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1131in"/>
    </style:style>
    <style:style style:name="TableColumn13" style:family="table-column">
      <style:table-column-properties style:column-width="0.018in"/>
    </style:style>
    <style:style style:name="Table7" style:family="table">
      <style:table-properties style:width="7.1861in" fo:margin-left="0in" table:align="center"/>
    </style:style>
    <style:style style:name="TableRow14" style:family="table-row">
      <style:table-row-properties style:min-row-height="0.7861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margin-top="0.125in" fo:margin-bottom="0in" fo:line-height="100%" fo:margin-left="0.306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in" fo:line-height="100%" fo:margin-left="0.306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9" style:parent-style-name="清單段落" style:family="paragraph">
      <style:paragraph-properties style:snap-to-layout-grid="false" fo:text-align="center" fo:margin-bottom="0.125in" fo:line-height="100%" fo:margin-left="0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Row23" style:family="table-row">
      <style:table-row-properties style:min-row-height="0.5187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7.125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50" style:parent-style-name="清單段落" style:family="paragraph">
      <style:paragraph-properties fo:margin-top="0.25in" fo:margin-bottom="0in" fo:line-height="100%" fo:margin-left="-0.0013in" fo:text-indent="0.31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1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6" style:parent-style-name="清單段落" style:family="paragraph">
      <style:paragraph-properties style:snap-to-layout-grid="false"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7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8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0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1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70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2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3" style:parent-style-name="清單段落" style:family="paragraph">
      <style:paragraph-properties fo:margin-bottom="0.075in" fo:line-height="100%" fo:margin-left="-0.0013in" fo:text-indent="0.42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81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language-asian="zh" style:country-asian="TW"/>
    </style:style>
    <style:style style:name="P85" style:parent-style-name="清單段落" style:family="paragraph">
      <style:paragraph-properties fo:margin-bottom="0in" style:line-height-at-least="0.3055in" fo:margin-left="0.8027in" fo:margin-right="-0.075in" fo:text-indent="-0.389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95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3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9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7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6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205" style:family="table-row">
      <style:table-row-properties style:min-row-height="0.572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justify" fo:margin-bottom="0.125in" style:line-height-at-least="0.25in" fo:margin-left="0.002in" fo:text-indent="-0.025in">
        <style:tab-stops/>
      </style:paragraph-properties>
      <style:text-properties style:language-asian="zh" style:country-asian="TW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bottom="0.125in" style:line-height-at-least="0.25in" fo:margin-left="0.002in" fo:text-indent="-0.0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4701in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bottom="0.125in" style:line-height-at-least="0.25in" fo:margin-left="1.1916in" fo:text-indent="-1.2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justify" fo:margin-bottom="0.125in" style:line-height-at-least="0.25in" fo:margin-left="1.1916in" fo:text-indent="-1.277in">
        <style:tab-stops/>
      </style:paragraph-properties>
      <style:text-properties style:language-asian="zh" style:country-asian="TW"/>
    </style:style>
    <style:style style:name="P221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86206542"/><text:span text:style-name="T2">附表三</text:span><text:span text:style-name="T3"><text:s text:c="3"/></text:span><text:span text:style-name="T4">就讀意願</text:span><text:span text:style-name="T5"><text:s/></text:span><text:span text:style-name="T6">（必繳）</text:span><text:bookmark-end text:name="_Toc186206542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5">
            <text:p text:style-name="P18">致理科技大學114學年度五專完全免試入學</text:p>
            <text:p text:style-name="P19"><text:span text:style-name="T20">其他有利審查資料</text:span><text:span text:style-name="T21"><text:s/></text:span><text:span text:style-name="T22">就讀意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就讀學校</text:span><text:span text:style-name="T33">校名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一、請</text:span><text:span text:style-name="T42">依你的升學意願填入排序</text:span><text:span text:style-name="T43">(</text:span><text:span text:style-name="T44">最優先選項請寫</text:span><text:span text:style-name="T45">1</text:span><text:span text:style-name="T46">，其次為</text:span><text:span text:style-name="T47">2</text:span><text:span text:style-name="T48">、</text:span><text:span text:style-name="T49">3)</text:span></text:p>
            <text:p text:style-name="P50">五專，排序：ˍˍˍˍ；技術高中，排序：ˍˍˍˍ；普通高中，排序：ˍˍˍˍ</text:p>
            <text:p text:style-name="P51"><text:span text:style-name="T52">二、請勾選你選擇本校五專的原因</text:span><text:span text:style-name="T53"><text:s/>(</text:span><text:span text:style-name="T54">可複選</text:span><text:span text:style-name="T55">)</text:span></text:p>
            <text:p text:style-name="P56">□<text:s/>交通便利，在地就學(離家近)</text:p>
            <text:p text:style-name="P57">□<text:s/>具有豐富大學資源(含設備、師資、學費補助後比較便宜)</text:p>
            <text:p text:style-name="P58">□<text:s/>適性學習，提早接觸專業領域，為升學或職能做準備</text:p>
            <text:p text:style-name="P59">□<text:s/>國際資源豐富，具有海外交換與實習的機會</text:p>
            <text:p text:style-name="P60">□<text:s/>充沛企業資源，獲得全國唯一連續九年，企業最愛私立科技大學第1名</text:p>
            <text:p text:style-name="P61"><text:span text:style-name="T62">□<text:s/></text:span><text:span text:style-name="T63">其他</text:span><text:span text:style-name="T64">(</text:span><text:span text:style-name="T65">請簡要說明</text:span><text:span text:style-name="T66">)</text:span><text:span text:style-name="T67"><text:s text:c="52"/></text:span><text:span text:style-name="T68"><text:s/></text:span></text:p>
            <text:p text:style-name="P69">三、請勾選你就讀五專的未來發展規劃</text:p>
            <text:p text:style-name="P70">□<text:s/>就業，畢業後進入職場工作</text:p>
            <text:p text:style-name="P71">□<text:s/>國內升學，報考二技或參加大學轉學考試</text:p>
            <text:p text:style-name="P72">□<text:s/>海外升學</text:p>
            <text:p text:style-name="P73"><text:span text:style-name="T74">□<text:s/></text:span><text:span text:style-name="T75">其他</text:span><text:span text:style-name="T76">(</text:span><text:span text:style-name="T77">請簡要說明</text:span><text:span text:style-name="T78">)</text:span><text:span text:style-name="T79"><text:s text:c="10"/></text:span><text:span text:style-name="T80"><text:s text:c="42"/></text:span></text:p>
            <text:p text:style-name="P81"><text:span text:style-name="T82">四</text:span><text:span text:style-name="T83">、自傳或就讀動機</text:span><text:span text:style-name="T84">【此項為選填】</text:span></text:p>
            <text:p text:style-name="P85"><text:span text:style-name="T86">(</text:span><text:span text:style-name="T87">如：</text:span><text:span text:style-name="T88">1.</text:span><text:span text:style-name="T89">系科興趣、</text:span><text:span text:style-name="T90">2.</text:span><text:span text:style-name="T91">親友推薦就讀、</text:span><text:span text:style-name="T92">3.</text:span><text:span text:style-name="T93">曾參加過本校辦理研習或說明會活動</text:span><text:span text:style-name="T94">)</text:span></text:p>
            <text:p text:style-name="P95"><text:span text:style-name="T96">ˍˍ</text:span><text:span text:style-name="T97">ˍ</text:span><text:span text:style-name="T98">ˍˍ</text:span><text:span text:style-name="T99">ˍˍ</text:span><text:span text:style-name="T100">ˍ</text:span><text:span text:style-name="T101">ˍˍ</text:span><text:span text:style-name="T102">ˍˍ</text:span><text:span text:style-name="T103">ˍˍ</text:span><text:span text:style-name="T104">ˍ</text:span><text:span text:style-name="T105">ˍˍ</text:span><text:span text:style-name="T106">ˍˍ</text:span><text:span text:style-name="T107">ˍˍ</text:span><text:span text:style-name="T108">ˍ</text:span><text:span text:style-name="T109">ˍˍ</text:span><text:span text:style-name="T110">ˍˍ</text:span><text:span text:style-name="T111">ˍˍ</text:span><text:span text:style-name="T112">ˍˍˍˍˍˍˍˍˍˍ</text:span></text:p>
            <text:p text:style-name="P113"><text:span text:style-name="T114">ˍˍ</text:span><text:span text:style-name="T115">ˍ</text:span><text:span text:style-name="T116">ˍˍ</text:span><text:span text:style-name="T117">ˍˍ</text:span><text:span text:style-name="T118">ˍ</text:span><text:span text:style-name="T119">ˍˍ</text:span><text:span text:style-name="T120">ˍˍ</text:span><text:span text:style-name="T121">ˍˍ</text:span><text:span text:style-name="T122">ˍ</text:span><text:span text:style-name="T123">ˍˍ</text:span><text:span text:style-name="T124">ˍˍ</text:span><text:span text:style-name="T125">ˍˍ</text:span><text:span text:style-name="T126">ˍ</text:span><text:span text:style-name="T127">ˍˍ</text:span><text:span text:style-name="T128">ˍˍ</text:span><text:span text:style-name="T129">ˍˍ</text:span><text:span text:style-name="T130">ˍˍˍˍˍˍˍˍˍˍ</text:span></text:p>
            <text:p text:style-name="P131"><text:span text:style-name="T132">ˍˍ</text:span><text:span text:style-name="T133">ˍ</text:span><text:span text:style-name="T134">ˍˍ</text:span><text:span text:style-name="T135">ˍˍ</text:span><text:span text:style-name="T136">ˍ</text:span><text:span text:style-name="T137">ˍˍ</text:span><text:span text:style-name="T138">ˍˍ</text:span><text:span text:style-name="T139">ˍˍ</text:span><text:span text:style-name="T140">ˍ</text:span><text:span text:style-name="T141">ˍˍ</text:span><text:span text:style-name="T142">ˍˍ</text:span><text:span text:style-name="T143">ˍˍ</text:span><text:span text:style-name="T144">ˍ</text:span><text:span text:style-name="T145">ˍˍ</text:span><text:span text:style-name="T146">ˍˍ</text:span><text:span text:style-name="T147">ˍˍ</text:span><text:span text:style-name="T148">ˍˍˍˍˍˍˍˍˍˍ</text:span></text:p>
            <text:p text:style-name="P149"><text:span text:style-name="T150">ˍˍ</text:span><text:span text:style-name="T151">ˍ</text:span><text:span text:style-name="T152">ˍˍ</text:span><text:span text:style-name="T153">ˍˍ</text:span><text:span text:style-name="T154">ˍ</text:span><text:span text:style-name="T155">ˍˍ</text:span><text:span text:style-name="T156">ˍˍ</text:span><text:span text:style-name="T157">ˍˍ</text:span><text:span text:style-name="T158">ˍ</text:span><text:span text:style-name="T159">ˍˍ</text:span><text:span text:style-name="T160">ˍˍ</text:span><text:span text:style-name="T161">ˍˍ</text:span><text:span text:style-name="T162">ˍ</text:span><text:span text:style-name="T163">ˍˍ</text:span><text:span text:style-name="T164">ˍˍ</text:span><text:span text:style-name="T165">ˍˍ</text:span><text:span text:style-name="T166">ˍˍˍˍˍˍˍˍˍˍ</text:span></text:p>
            <text:p text:style-name="P167"><text:span text:style-name="T168">ˍ</text:span><text:span text:style-name="T169">ˍ</text:span><text:span text:style-name="T170">ˍ</text:span><text:span text:style-name="T171">ˍˍ</text:span><text:span text:style-name="T172">ˍˍ</text:span><text:span text:style-name="T173">ˍ</text:span><text:span text:style-name="T174">ˍˍ</text:span><text:span text:style-name="T175">ˍˍ</text:span><text:span text:style-name="T176">ˍˍ</text:span><text:span text:style-name="T177">ˍ</text:span><text:span text:style-name="T178">ˍˍ</text:span><text:span text:style-name="T179">ˍˍ</text:span><text:span text:style-name="T180">ˍˍ</text:span><text:span text:style-name="T181">ˍ</text:span><text:span text:style-name="T182">ˍˍ</text:span><text:span text:style-name="T183">ˍˍ</text:span><text:span text:style-name="T184">ˍˍ</text:span><text:span text:style-name="T185">ˍˍˍˍˍˍˍˍˍˍ</text:span></text:p>
            <text:p text:style-name="P186"><text:span text:style-name="T187">ˍˍ</text:span><text:span text:style-name="T188">ˍ</text:span><text:span text:style-name="T189">ˍˍ</text:span><text:span text:style-name="T190">ˍˍ</text:span><text:span text:style-name="T191">ˍ</text:span><text:span text:style-name="T192">ˍˍ</text:span><text:span text:style-name="T193">ˍˍ</text:span><text:span text:style-name="T194">ˍˍ</text:span><text:span text:style-name="T195">ˍ</text:span><text:span text:style-name="T196">ˍˍ</text:span><text:span text:style-name="T197">ˍˍ</text:span><text:span text:style-name="T198">ˍˍ</text:span><text:span text:style-name="T199">ˍ</text:span><text:span text:style-name="T200">ˍˍ</text:span><text:span text:style-name="T201">ˍˍ</text:span><text:span text:style-name="T202">ˍˍ</text:span><text:span text:style-name="T203">ˍˍˍˍˍˍˍˍˍˍ</text:span><text:span text:style-name="T20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5">
            <text:p text:style-name="P209"><text:span text:style-name="T210">學生本人簽名</text:span><text:span text:style-name="T2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其他優異表現：</text:span><text:span text:style-name="T216">學生如另有</text:span><text:span text:style-name="T217">各項檢定、技能、藝術、體育或其他競賽等優異表現證明文件影本</text:span><text:span text:style-name="T218">以訂書針固定於左上方。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3T02:35:00Z</meta:creation-date>
    <dc:date>2025-03-13T02:40:00Z</dc:date>
    <meta:template xlink:href="Normal" xlink:type="simple"/>
    <meta:editing-cycles>4</meta:editing-cycles>
    <meta:editing-duration>PT300S</meta:editing-duration>
    <meta:document-statistic meta:page-count="1" meta:paragraph-count="1" meta:word-count="125" meta:character-count="838" meta:row-count="5" meta:non-whitespace-character-count="714"/>
  </office:meta>
</office:document-meta>
</file>