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R.窔兀." svg:font-family="標楷體R.窔兀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2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2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2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2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2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916in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ableColumn4" style:family="table-column">
      <style:table-column-properties style:column-width="0.6222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093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2131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2104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0187in" style:use-optimal-column-width="false"/>
    </style:style>
    <style:style style:name="TableColumn35" style:family="table-column">
      <style:table-column-properties style:column-width="0.127in" style:use-optimal-column-width="false"/>
    </style:style>
    <style:style style:name="TableColumn36" style:family="table-column">
      <style:table-column-properties style:column-width="0.1284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3423in" style:use-optimal-column-width="false"/>
    </style:style>
    <style:style style:name="TableColumn41" style:family="table-column">
      <style:table-column-properties style:column-width="0.0152in" style:use-optimal-column-width="false"/>
    </style:style>
    <style:style style:name="TableColumn42" style:family="table-column">
      <style:table-column-properties style:column-width="0.0604in" style:use-optimal-column-width="false"/>
    </style:style>
    <style:style style:name="TableColumn43" style:family="table-column">
      <style:table-column-properties style:column-width="0.2986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0.2881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0.4645in" style:use-optimal-column-width="false"/>
    </style:style>
    <style:style style:name="TableColumn48" style:family="table-column">
      <style:table-column-properties style:column-width="0.7569in" style:use-optimal-column-width="false"/>
    </style:style>
    <style:style style:name="TableColumn49" style:family="table-column">
      <style:table-column-properties style:column-width="0.7194in" style:use-optimal-column-width="false"/>
    </style:style>
    <style:style style:name="Table3" style:family="table">
      <style:table-properties style:width="7.3597in" fo:margin-left="0in" table:align="center"/>
    </style:style>
    <style:style style:name="TableRow50" style:family="table-row">
      <style:table-row-properties style:min-row-height="0.2611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2361in">
        <style:tab-stops>
          <style:tab-stop style:type="left" style:position="2.2333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-0.0041in" fo:font-size="18pt" style:font-size-asian="18pt" style:font-size-complex="18pt" style:language-asian="zh" style:country-asian="T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43in" fo:margin-right="-0.0395in" fo:text-indent="0.0097in">
        <style:tab-stops/>
      </style:paragraph-properties>
    </style:style>
    <style:style style:name="T59" style:parent-style-name="預設段落字型" style:family="text">
      <style:text-properties style:font-name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 fo:margin-left="-0.0812in" fo:margin-right="-0.0687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text-align="center" fo:line-height="0.1666in" fo:margin-left="-0.0812in" fo:margin-right="-0.0687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0.2777in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 style:font-size-complex="18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229in" fo:margin-right="-0.0229in" fo:text-indent="-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color="#A6A6A6" style:text-position="-214.2% 100%" fo:font-size="7pt" style:font-size-asian="7pt" style:font-size-complex="8pt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 fo:margin-left="-0.0812in" fo:margin-right="-0.0687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in" fo:line-height="0.2777in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8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size-complex="18pt"/>
    </style:style>
    <style:style style:name="T83" style:parent-style-name="預設段落字型" style:family="text">
      <style:text-properties style:font-name="Times New Roman" style:font-name-asian="標楷體" style:font-size-complex="18pt"/>
    </style:style>
    <style:style style:name="T84" style:parent-style-name="預設段落字型" style:family="text">
      <style:text-properties style:font-name="Times New Roman" style:font-name-asian="標楷體" style:font-size-complex="18pt"/>
    </style:style>
    <style:style style:name="T85" style:parent-style-name="預設段落字型" style:family="text">
      <style:text-properties style:font-name="Times New Roman" style:font-name-asian="標楷體" style:font-size-complex="18pt"/>
    </style:style>
    <style:style style:name="T86" style:parent-style-name="預設段落字型" style:family="text">
      <style:text-properties style:font-name="Times New Roman" style:font-name-asian="標楷體" style:font-size-complex="18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2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0277in"/>
      <style:text-properties style:font-name="Times New Roman" style:font-name-asian="標楷體" fo:font-size="6pt" style:font-size-asian="6pt" style:font-size-complex="6pt"/>
    </style:style>
    <style:style style:name="TableRow92" style:family="table-row">
      <style:table-row-properties style:min-row-height="0.425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1666in" fo:margin-left="-0.0277in" fo:margin-right="-0.059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0.25in"/>
      <style:text-properties style:font-name="Times New Roman" style:font-name-asian="標楷體" fo:font-size="18pt" style:font-size-asian="18pt" style:font-size-complex="18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margin-left="-0.0638in" fo:margin-right="-0.0583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222in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language-asian="zh" style:country-asian="TW"/>
    </style:style>
    <style:style style:name="P110" style:parent-style-name="內文" style:family="paragraph">
      <style:paragraph-properties fo:margin-top="0.0833in" fo:margin-bottom="0.0027in" fo:line-height="0.1666in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 fo:margin-bottom="0in" fo:line-height="0.1666in" fo:margin-left="0.2111in" fo:text-indent="-0.0979in">
        <style:tab-stops/>
      </style:paragraph-properties>
      <style:text-properties style:font-name="Times New Roman" style:font-name-asian="標楷體" fo:letter-spacing="-0.0027in" fo:font-size="9pt" style:font-size-asian="9pt" style:font-size-complex="9pt" style:language-asian="zh" style:country-asian="TW"/>
    </style:style>
    <style:style style:name="P112" style:parent-style-name="內文" style:family="paragraph">
      <style:paragraph-properties fo:widows="2" fo:orphans="2" fo:margin-bottom="0in" fo:line-height="0.1666in" fo:margin-left="0.2229in" fo:text-indent="-0.109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 style:language-asian="zh" style:country-asian="TW"/>
    </style:style>
    <style:style style:name="P114" style:parent-style-name="內文" style:family="paragraph">
      <style:paragraph-properties fo:widows="2" fo:orphans="2" fo:margin-bottom="0in" fo:line-height="0.1666in" fo:margin-left="0.2131in" fo:text-indent="-0.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16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 style:language-asian="zh" style:country-asian="TW"/>
    </style:style>
    <style:style style:name="TableRow117" style:family="table-row">
      <style:table-row-properties style:min-row-height="0.4868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0.1666in" fo:margin-left="-0.068in" fo:margin-right="-0.0763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center" fo:margin-bottom="0in" fo:line-height="0.1666in" fo:margin-left="-0.068in" fo:margin-right="-0.076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letter-spacing="-0.0069in" style:text-scale="98%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0.1944in"/>
      <style:text-properties style:font-name="Times New Roman" style:font-name-asian="標楷體" fo:letter-spacing="-0.0069in" style:text-scale="90%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in" fo:line-height="0.1388in" fo:margin-left="-0.0506in" fo:margin-right="-0.0486in">
        <style:tab-stops/>
      </style:paragraph-properties>
      <style:text-properties style:font-name="Times New Roman" style:font-name-asian="標楷體" fo:letter-spacing="-0.0041in" fo:font-size="8.5pt" style:font-size-asian="8.5pt" style:font-size-complex="8.5pt" style:language-asian="zh" style:country-asian="TW"/>
    </style:style>
    <style:style style:name="P146" style:parent-style-name="內文" style:family="paragraph">
      <style:text-properties style:font-name="Times New Roman" style:font-name-asian="標楷體" style:language-asian="zh" style:country-asian="TW"/>
    </style:style>
    <style:style style:name="TableRow147" style:family="table-row">
      <style:table-row-properties style:min-row-height="0.4166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1944in" fo:margin-left="-0.0687in" fo:margin-right="-0.0611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1944in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1944in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2222in"/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1944in"/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TableRow166" style:family="table-row">
      <style:table-row-properties style:min-row-height="0.0395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in" fo:line-height="0.25in"/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in" fo:line-height="0.25in"/>
      <style:text-properties style:font-name="Times New Roman" style:font-name-asian="標楷體" fo:letter-spacing="-0.0083in"/>
    </style:style>
    <style:style style:name="TableCell17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in" fo:line-height="0.25in"/>
      <style:text-properties style:font-name="Times New Roman" style:font-name-asian="標楷體" fo:font-size="16pt" style:font-size-asian="16pt" style:font-size-complex="16pt"/>
    </style:style>
    <style:style style:name="TableCell17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in" fo:line-height="0.25in"/>
      <style:text-properties style:font-name="Times New Roman" style:font-name-asian="標楷體" fo:letter-spacing="-0.0111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0.1666in"/>
      <style:text-properties style:font-name="Times New Roman" style:font-name-asian="標楷體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395in" style:use-optimal-row-height="false"/>
    </style:style>
    <style:style style:name="P182" style:parent-style-name="內文" style:family="paragraph">
      <style:paragraph-properties style:snap-to-layout-grid="false" fo:text-align="center" fo:margin-bottom="0in"/>
      <style:text-properties style:font-name="Times New Roman" style:font-name-asian="標楷體"/>
    </style:style>
    <style:style style:name="P183" style:parent-style-name="內文" style:family="paragraph">
      <style:paragraph-properties fo:text-align="center" fo:margin-bottom="0in" fo:text-indent="0.4173in"/>
      <style:text-properties style:font-name="Times New Roman" style:font-name-asian="標楷體"/>
    </style:style>
    <style:style style:name="P184" style:parent-style-name="內文" style:family="paragraph">
      <style:paragraph-properties fo:text-align="center" fo:margin-bottom="0in" fo:text-indent="0.4173in"/>
      <style:text-properties style:font-name="Times New Roman" style:font-name-asian="標楷體"/>
    </style:style>
    <style:style style:name="P185" style:parent-style-name="內文" style:family="paragraph">
      <style:paragraph-properties fo:text-align="center" fo:margin-bottom="0in" fo:text-indent="0.4173in"/>
      <style:text-properties style:font-name="Times New Roman" style:font-name-asian="標楷體"/>
    </style:style>
    <style:style style:name="P186" style:parent-style-name="內文" style:family="paragraph">
      <style:paragraph-properties fo:text-align="center" fo:margin-bottom="0in" fo:text-indent="0.4173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in" fo:line-height="0.1944in" fo:margin-left="-0.0631in" fo:margin-right="-0.0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Row200" style:family="table-row">
      <style:table-row-properties style:min-row-height="0.5763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0.2222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letter-spacing="-0.0069in" style:text-scale="90%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text-align="center" fo:margin-bottom="0in" fo:line-height="0.1944in" fo:margin-left="-0.0277in" fo:margin-right="-0.043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138in" fo:margin-bottom="0.0694in" fo:line-height="0.2222in" fo:text-indent="0.0145in"/>
    </style:style>
    <style:style style:name="T218" style:parent-style-name="預設段落字型" style:family="text">
      <style:text-properties style:font-name="Times New Roman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P220" style:parent-style-name="內文" style:family="paragraph">
      <style:paragraph-properties>
        <style:tab-stops>
          <style:tab-stop style:type="left" style:position="2.343in"/>
        </style:tab-stops>
      </style:paragraph-properties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Times New Roman" style:font-name-asian="標楷體" fo:letter-spacing="-0.0083in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-0.0083in"/>
    </style:style>
    <style:style style:name="TableCell2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font-size="16pt" style:font-size-asian="16pt" style:font-size-complex="16pt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P229" style:parent-style-name="內文" style:family="paragraph">
      <style:paragraph-properties fo:text-align="justify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Times New Roman" style:font-name-asian="標楷體" fo:letter-spacing="-0.0083in"/>
    </style:style>
    <style:style style:name="TableCell23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font-size="16pt" style:font-size-asian="16pt" style:font-size-complex="16p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in" fo:line-height="0.1944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margin-bottom="0in" fo:line-height="0.1527in"/>
      <style:text-properties style:font-name="Times New Roman" style:font-name-asian="標楷體" fo:font-weight="bold" style:font-weight-asian="bold" fo:letter-spacing="-0.0055in"/>
    </style:style>
    <style:style style:name="P241" style:parent-style-name="內文" style:family="paragraph">
      <style:paragraph-properties style:snap-to-layout-grid="false" fo:text-align="center" fo:margin-bottom="0in" fo:line-height="0.1527in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-0.0055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in" fo:line-height="0.1527in"/>
      <style:text-properties style:font-name="Times New Roman" style:font-name-asian="標楷體" fo:font-weight="bold" style:font-weight-asian="bold" fo:letter-spacing="-0.0138in" style:text-scale="95%"/>
    </style:style>
    <style:style style:name="P245" style:parent-style-name="內文" style:family="paragraph">
      <style:paragraph-properties style:snap-to-layout-grid="false" fo:text-align="center" fo:margin-bottom="0in" fo:line-height="0.1527in"/>
      <style:text-properties style:font-name="Times New Roman" style:font-name-asian="標楷體" fo:font-weight="bold" style:font-weight-asian="bold" fo:letter-spacing="-0.0138in" style:text-scale="95%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TableRow248" style:family="table-row">
      <style:table-row-properties style:min-row-height="0.1736in" style:use-optimal-row-height="false"/>
    </style:style>
    <style:style style:name="P249" style:parent-style-name="內文" style:family="paragraph">
      <style:paragraph-properties style:snap-to-layout-grid="false" fo:text-align="justify" fo:margin-bottom="0in" fo:line-height="0.1944in" fo:margin-left="-0.0548in" fo:margin-right="-0.043in">
        <style:tab-stops/>
      </style:paragraph-properties>
      <style:text-properties style:font-name="Times New Roman" style:font-name-asian="標楷體" style:language-asian="zh" style:country-asian="TW"/>
    </style:style>
    <style:style style:name="P250" style:parent-style-name="內文" style:family="paragraph">
      <style:paragraph-properties style:snap-to-layout-grid="false" fo:text-align="justify" fo:margin-bottom="0in" fo:line-height="0.1666in" fo:margin-left="-0.0548in" fo:margin-right="-0.043in">
        <style:tab-stops/>
      </style:paragraph-properties>
      <style:text-properties style:font-name="Times New Roman" style:font-name-asian="標楷體" style:language-asian="zh" style:country-asian="TW"/>
    </style:style>
    <style:style style:name="P251" style:parent-style-name="內文" style:family="paragraph">
      <style:paragraph-properties style:snap-to-layout-grid="false" fo:text-align="center" fo:margin-top="0.0138in" fo:line-height="0.1527in"/>
      <style:text-properties style:font-name="Times New Roman" style:font-name-asian="標楷體" fo:letter-spacing="-0.0027in" style:language-asian="zh" style:country-asian="TW"/>
    </style:style>
    <style:style style:name="P252" style:parent-style-name="內文" style:family="paragraph">
      <style:paragraph-properties style:snap-to-layout-grid="false" fo:text-align="center" fo:margin-top="0.0138in" fo:line-height="0.1527in"/>
      <style:text-properties style:font-name="Times New Roman" style:font-name-asian="標楷體" fo:letter-spacing="-0.0027in" style:language-asian="zh" style:country-asian="TW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in" fo:line-height="0.1527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Cell2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in" fo:line-height="0.1527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in" fo:line-height="0.1805in" fo:margin-left="-0.0548in" fo:margin-right="-0.043in">
        <style:tab-stops/>
      </style:paragraph-properties>
      <style:text-properties style:font-name="Times New Roman" style:font-name-asian="標楷體" fo:font-weight="bold" style:font-weight-asian="bold"/>
    </style:style>
    <style:style style:name="TableRow261" style:family="table-row">
      <style:table-row-properties style:min-row-height="0.4881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in" fo:line-height="0.2222in" fo:margin-left="-0.0548in" fo:margin-right="-0.0666in">
        <style:tab-stops/>
      </style:paragraph-properties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fo:text-align="center" fo:margin-bottom="0in" fo:line-height="0.2222in" fo:margin-left="-0.0548in" fo:margin-right="-0.066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in" fo:line-height="0.1666in"/>
    </style:style>
    <style:style style:name="T270" style:parent-style-name="預設段落字型" style:family="text">
      <style:text-properties style:font-name="Wingdings 2" style:font-name-asian="Wingdings 2" style:font-name-complex="Wingdings 2" fo:font-weight="bold" style:font-weight-asian="bold" style:text-position="-9% 100%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in" fo:line-height="0.1666in"/>
    </style:style>
    <style:style style:name="T273" style:parent-style-name="預設段落字型" style:family="text">
      <style:text-properties style:font-name="Wingdings 2" style:font-name-asian="Wingdings 2" style:font-name-complex="Wingdings 2" fo:font-weight="bold" style:font-weight-asian="bold" style:text-position="-9% 100%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bottom="0in" fo:line-height="0.1666in" fo:margin-left="-0.0736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in" fo:line-height="0.1805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82" style:family="table-row">
      <style:table-row-properties style:min-row-height="0.5513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in" fo:line-height="0.1666in" fo:margin-left="0.0291in" fo:margin-right="-0.043in">
        <style:tab-stops/>
      </style:paragraph-properties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in" fo:line-height="100%"/>
    </style:style>
    <style:style style:name="T287" style:parent-style-name="預設段落字型" style:family="text">
      <style:text-properties style:font-name="Times New Roman" style:font-name-asian="標楷體" style:language-asian="zh" style:country-asian="TW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in" fo:line-height="0.1666in"/>
    </style:style>
    <style:style style:name="T290" style:parent-style-name="預設段落字型" style:family="text">
      <style:text-properties style:font-name="Wingdings 2" style:font-name-asian="Wingdings 2" style:font-name-complex="Wingdings 2" fo:font-weight="bold" style:font-weight-asian="bold" style:text-position="-9% 100%"/>
    </style:style>
    <style:style style:name="TableCell29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in" fo:line-height="0.1666in"/>
    </style:style>
    <style:style style:name="T293" style:parent-style-name="預設段落字型" style:family="text">
      <style:text-properties style:font-name="Wingdings 2" style:font-name-asian="Wingdings 2" style:font-name-complex="Wingdings 2" fo:font-weight="bold" style:font-weight-asian="bold" style:text-position="-9% 100%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in" fo:line-height="0.1805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2" style:family="table-row">
      <style:table-row-properties style:min-row-height="0.3479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bottom="0in" fo:line-height="0.2222in" fo:margin-left="0.0291in" fo:margin-right="-0.043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bottom="0in" fo:line-height="100%" fo:margin-left="0.1618in" fo:text-indent="-0.161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311" style:parent-style-name="內文" style:family="paragraph">
      <style:paragraph-properties fo:text-align="justify" fo:margin-bottom="0in" fo:line-height="100%"/>
      <style:text-properties style:font-name="Times New Roman" style:font-name-asian="標楷體" style:language-asian="zh" style:country-asian="TW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in" fo:line-height="0.1666in"/>
    </style:style>
    <style:style style:name="T314" style:parent-style-name="預設段落字型" style:family="text">
      <style:text-properties style:font-name="Wingdings 2" style:font-name-asian="Wingdings 2" style:font-name-complex="Wingdings 2" fo:font-weight="bold" style:font-weight-asian="bold" style:text-position="-9% 100%"/>
    </style:style>
    <style:style style:name="TableCell31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3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bottom="0in" fo:line-height="0.1666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bottom="0in" fo:line-height="0.1805in" fo:margin-left="-0.0548in" fo:margin-right="-0.04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26" style:family="table-row">
      <style:table-row-properties style:min-row-height="1.1604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0.2083in" fo:margin-left="0.0152in">
        <style:tab-stops/>
      </style:paragraph-properties>
      <style:text-properties style:font-name="Times New Roman" style:font-name-asian="標楷體" style:language-asian="zh" style:country-asian="TW"/>
    </style:style>
    <style:style style:name="P329" style:parent-style-name="內文" style:family="paragraph">
      <style:paragraph-properties fo:widows="2" fo:orphans="2" fo:margin-bottom="0in" fo:line-height="0.2083in" fo:text-indent="-0.1972in"/>
      <style:text-properties style:font-name="Times New Roman" style:font-name-asian="標楷體" style:language-asian="zh" style:country-asian="TW"/>
    </style:style>
    <style:style style:name="P330" style:parent-style-name="內文" style:family="paragraph">
      <style:paragraph-properties fo:widows="2" fo:orphans="2" fo:margin-bottom="0in" fo:line-height="0.2083in" fo:text-indent="-0.1972in"/>
    </style:style>
    <style:style style:name="T331" style:parent-style-name="預設段落字型" style:family="text">
      <style:text-properties style:font-name="Times New Roman" style:font-name-asian="標楷體" style:language-asian="zh" style:country-asian="TW"/>
    </style:style>
    <style:style style:name="T33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language-asian="zh" style:country-asian="TW"/>
    </style:style>
    <style:style style:name="T336" style:parent-style-name="預設段落字型" style:family="text">
      <style:text-properties style:font-name="Times New Roman" style:font-name-asian="標楷體" style:language-asian="zh" style:country-asian="TW"/>
    </style:style>
    <style:style style:name="P337" style:parent-style-name="內文" style:family="paragraph">
      <style:paragraph-properties fo:widows="2" fo:orphans="2" fo:margin-bottom="0in" fo:line-height="0.2083in" fo:text-indent="-0.1972in"/>
      <style:text-properties style:font-name="Times New Roman" style:font-name-asian="標楷體" style:language-asian="zh" style:country-asian="TW"/>
    </style:style>
    <style:style style:name="P338" style:parent-style-name="內文" style:family="paragraph">
      <style:paragraph-properties fo:widows="2" fo:orphans="2" fo:margin-bottom="0in" fo:line-height="0.2083in" fo:text-indent="-0.1972in"/>
      <style:text-properties style:font-name="Times New Roman" style:font-name-asian="標楷體" style:language-asian="zh" style:country-asian="TW"/>
    </style:style>
    <style:style style:name="P339" style:parent-style-name="內文" style:family="paragraph">
      <style:paragraph-properties fo:widows="2" fo:orphans="2" fo:margin-bottom="0in" fo:line-height="0.2083in" fo:text-indent="-0.1972in"/>
    </style:style>
    <style:style style:name="T340" style:parent-style-name="預設段落字型" style:family="text">
      <style:text-properties style:font-name="Times New Roman" style:font-name-asian="標楷體" style:language-asian="zh" style:country-asian="TW"/>
    </style:style>
    <style:style style:name="T341" style:parent-style-name="預設段落字型" style:family="text">
      <style:text-properties style:font-name="Times New Roman" style:font-name-asian="標楷體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ableRow343" style:family="table-row">
      <style:table-row-properties style:min-row-height="0.7381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bottom="0in" style:line-height-at-least="0.1666in" fo:margin-left="-0.0291in" fo:margin-right="-0.054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style:snap-to-layout-grid="false" fo:text-align="center" fo:margin-bottom="0in" style:line-height-at-least="0.1666in" fo:margin-left="-0.0291in" fo:margin-right="-0.0541in">
        <style:tab-stops/>
      </style:paragraph-properties>
      <style:text-properties style:font-name="Times New Roman" style:font-name-asian="標楷體"/>
    </style:style>
    <style:style style:name="TableCell3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middle" fo:margin-top="0.0694in" fo:margin-bottom="0in" style:line-height-at-least="0.1666in"/>
      <style:text-properties style:font-name="Times New Roman" style:font-name-asian="標楷體" fo:font-size="18pt" style:font-size-asian="18pt" style:font-size-complex="18pt"/>
    </style:style>
    <style:style style:name="TableCell3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bottom="0in" style:line-height-at-least="0.1666in" fo:margin-left="-0.0465in" fo:margin-right="-0.036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style:snap-to-layout-grid="false" fo:text-align="center" fo:margin-bottom="0in" style:line-height-at-least="0.1666in" fo:margin-left="-0.0465in" fo:margin-right="-0.0361in">
        <style:tab-stops/>
      </style:paragraph-properties>
      <style:text-properties style:font-name="Times New Roman" style:font-name-asian="標楷體"/>
    </style:style>
    <style:style style:name="TableCell352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middle" fo:margin-top="0.0833in" fo:margin-bottom="0.0833in" fo:line-height="0.1666in"/>
      <style:text-properties style:font-name="Times New Roman" style:font-name-asian="標楷體" fo:font-size="18pt" style:font-size-asian="18pt" style:font-size-complex="18pt"/>
    </style:style>
    <style:style style:name="P354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P355" style:parent-style-name="內文" style:family="paragraph">
      <style:paragraph-properties fo:text-align="center" fo:margin-top="0.0833in" fo:margin-bottom="0.0833in" fo:line-height="100%" fo:margin-left="-0.2951in" fo:margin-right="-0.3944in" fo:text-indent="-0.0076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359" style:family="table-column">
      <style:table-column-properties style:column-width="7.077in" style:use-optimal-column-width="false"/>
    </style:style>
    <style:style style:name="Table358" style:family="table">
      <style:table-properties style:width="7.077in" fo:margin-left="0in" table:align="left"/>
    </style:style>
    <style:style style:name="TableRow360" style:family="table-row">
      <style:table-row-properties style:min-row-height="9.4298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bottom="0.0833in" fo:line-height="100%" fo:margin-left="0.5937in" fo:text-indent="-0.5937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 style:language-asian="zh" style:country-asian="TW"/>
    </style:style>
    <style:style style:name="P368" style:parent-style-name="內文" style:family="paragraph">
      <style:paragraph-properties style:snap-to-layout-grid="false" fo:margin-bottom="0in" fo:line-height="0.2083in" fo:margin-left="0.5437in" fo:text-indent="-0.5437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72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76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weight-complex="bold" style:language-asian="zh" style:country-asian="TW" style:language-complex="hi" style:country-complex="IN"/>
    </style:style>
    <style:style style:name="T378" style:parent-style-name="預設段落字型" style:family="text">
      <style:text-properties style:font-name="Times New Roman" style:font-name-asian="標楷體" style:language-asian="zh" style:country-asian="TW"/>
    </style:style>
    <style:style style:name="P379" style:parent-style-name="內文" style:family="paragraph">
      <style:paragraph-properties style:snap-to-layout-grid="false" fo:margin-bottom="0in" fo:line-height="0.2083in" fo:margin-left="0.384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P382" style:parent-style-name="內文" style:family="paragraph">
      <style:paragraph-properties style:snap-to-layout-grid="false" fo:margin-bottom="0in" fo:line-height="0.2361in" fo:margin-left="0.5437in" fo:text-indent="-0.5437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6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389" style:parent-style-name="內文" style:family="paragraph">
      <style:paragraph-properties style:snap-to-layout-grid="false" fo:margin-bottom="0in" fo:line-height="0.2361in" fo:margin-left="0.5437in" fo:text-indent="-0.5437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3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asian="標楷體" fo:letter-spacing="-0.0027in" style:text-position="-9% 100%" style:font-size-complex="14pt" style:language-asian="zh" style:country-asian="TW"/>
    </style:style>
    <style:style style:name="P395" style:parent-style-name="內文" style:family="paragraph">
      <style:paragraph-properties style:snap-to-layout-grid="false" fo:margin-bottom="0in" fo:line-height="0.2361in" fo:margin-left="0.5437in" fo:text-indent="-0.543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Times New Roman" style:font-name-asian="標楷體" fo:letter-spacing="-0.0027in" style:text-position="-9% 100%" style:font-size-complex="14pt" style:language-asian="zh" style:country-asian="TW"/>
    </style:style>
    <style:style style:name="P401" style:parent-style-name="內文" style:family="paragraph">
      <style:paragraph-properties style:snap-to-layout-grid="false" fo:margin-bottom="0in" fo:line-height="0.2361in" fo:margin-left="0.5437in" fo:text-indent="-0.543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415" style:parent-style-name="內文" style:family="paragraph">
      <style:paragraph-properties style:snap-to-layout-grid="false" fo:line-height="0.2083in" fo:margin-left="0.1868in" fo:text-indent="-0.0736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P420" style:parent-style-name="內文" style:family="paragraph">
      <style:paragraph-properties style:snap-to-layout-grid="false" fo:text-align="center" style:line-height-at-least="0.1666in" fo:margin-left="-0.0034in" fo:margin-right="0.0263in" fo:text-indent="-0.0027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21" style:parent-style-name="預設段落字型" style:family="text">
      <style:text-properties style:font-name="Times New Roman" fo:background-color="#E2EFD9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P42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26" style:parent-style-name="內文" style:family="paragraph">
      <style:paragraph-properties style:snap-to-layout-grid="false" fo:text-align="center" style:line-height-at-least="0.1666in" fo:margin-left="-0.0034in" fo:text-indent="-0.0027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27" style:parent-style-name="預設段落字型" style:family="text">
      <style:text-properties style:font-name="Times New Roman" fo:background-color="#E2EFD9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P43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34" style:parent-style-name="內文" style:family="paragraph">
      <style:paragraph-properties style:snap-to-layout-grid="false" fo:text-align="center" style:line-height-at-least="0.1666in" fo:margin-left="-0.0034in" fo:text-indent="-0.0027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35" style:parent-style-name="預設段落字型" style:family="text">
      <style:text-properties style:font-name="Times New Roman" fo:background-color="#E2EFD9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40" style:parent-style-name="內文" style:family="paragraph">
      <style:paragraph-properties style:snap-to-layout-grid="false" fo:text-align="center" style:line-height-at-least="0.1666in" fo:margin-right="1.2222in" fo:text-indent="1.2937in">
        <style:tab-stops>
          <style:tab-stop style:type="right" style:leader-style="dash" style:leader-text="-" style:position="0.7187in"/>
          <style:tab-stop style:type="right" style:leader-style="dash" style:leader-text="-" style:position="1.1145in"/>
        </style:tab-stops>
      </style:paragraph-properties>
    </style:style>
    <style:style style:name="T441" style:parent-style-name="預設段落字型" style:family="text">
      <style:text-properties style:font-name="Times New Roman" fo:background-color="#E2EFD9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P445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46" style:parent-style-name="內文" style:family="paragraph">
      <style:paragraph-properties style:snap-to-layout-grid="false" fo:text-align="center" style:line-height-at-least="0.1666in" fo:margin-right="0.6111in" fo:text-indent="0.6048in">
        <style:tab-stops>
          <style:tab-stop style:type="right" style:leader-style="dash" style:leader-text="-" style:position="0.7187in"/>
          <style:tab-stop style:type="right" style:leader-style="dash" style:leader-text="-" style:position="1.1145in"/>
        </style:tab-stops>
      </style:paragraph-properties>
    </style:style>
    <style:style style:name="T447" style:parent-style-name="預設段落字型" style:family="text">
      <style:text-properties style:font-name="Times New Roman" fo:background-color="#E2EFD9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weight="bold" style:font-weight-asian="bold" fo:background-color="#E2EFD9" style:language-asian="zh" style:country-asian="TW"/>
    </style:style>
    <style:style style:name="P45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5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60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61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="Times New Roman" style:font-name-asian="標楷體" style:font-weight-complex="bold" style:language-asian="zh" style:country-asian="TW"/>
    </style:style>
    <style:style style:name="P462" style:parent-style-name="內文" style:family="paragraph">
      <style:paragraph-properties fo:widows="2" fo:orphans="2" fo:break-before="page" fo:margin-bottom="0in" fo:line-height="100%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ableColumn469" style:family="table-column">
      <style:table-column-properties style:column-width="0.0187in"/>
    </style:style>
    <style:style style:name="TableColumn470" style:family="table-column">
      <style:table-column-properties style:column-width="1.2569in"/>
    </style:style>
    <style:style style:name="TableColumn471" style:family="table-column">
      <style:table-column-properties style:column-width="1.768in"/>
    </style:style>
    <style:style style:name="TableColumn472" style:family="table-column">
      <style:table-column-properties style:column-width="1.375in"/>
    </style:style>
    <style:style style:name="TableColumn473" style:family="table-column">
      <style:table-column-properties style:column-width="2.7493in"/>
    </style:style>
    <style:style style:name="TableColumn474" style:family="table-column">
      <style:table-column-properties style:column-width="0.018in"/>
    </style:style>
    <style:style style:name="Table468" style:family="table">
      <style:table-properties style:width="7.1861in" fo:margin-left="0in" table:align="center"/>
    </style:style>
    <style:style style:name="TableRow475" style:family="table-row">
      <style:table-row-properties style:min-row-height="0.643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margin-top="0.0833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833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480" style:parent-style-name="清單段落" style:family="paragraph">
      <style:paragraph-properties style:snap-to-layout-grid="false" fo:text-align="center" fo:margin-bottom="0.0833in" fo:line-height="100%" fo:margin-left="0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Row484" style:family="table-row">
      <style:table-row-properties style:min-row-height="0.5187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language-asian="zh" style:country-asian="TW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7.125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清單段落" style:family="paragraph">
      <style:paragraph-properties fo:margin-top="0.1666in" fo:margin-bottom="0in" fo:line-height="100%" fo:margin-left="0.0006in" fo:text-indent="-0.0236in">
        <style:tab-stops/>
      </style:paragraph-properties>
    </style:style>
    <style:style style:name="TableCell50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top="0.1666in" fo:margin-bottom="0in" fo:line-height="100%" fo:margin-left="0.0006in" fo:text-indent="-0.023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513" style:parent-style-name="清單段落" style:family="paragraph">
      <style:paragraph-properties fo:margin-top="0.1666in" fo:margin-bottom="0in" fo:line-height="100%" fo:margin-left="-0.0013in" fo:text-indent="0.31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14" style:parent-style-name="清單段落" style:family="paragraph">
      <style:paragraph-properties fo:margin-top="0.1666in" fo:margin-bottom="0in" fo:line-height="100%" fo:margin-left="0.0006in" fo:text-indent="-0.023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19" style:parent-style-name="清單段落" style:family="paragraph">
      <style:paragraph-properties style:snap-to-layout-grid="false" fo:margin-top="0.0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0" style:parent-style-name="清單段落" style:family="paragraph">
      <style:paragraph-properties fo:margin-top="0.0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1" style:parent-style-name="清單段落" style:family="paragraph">
      <style:paragraph-properties fo:margin-top="0.0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2" style:parent-style-name="清單段落" style:family="paragraph">
      <style:paragraph-properties fo:margin-top="0.0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3" style:parent-style-name="清單段落" style:family="paragraph">
      <style:paragraph-properties fo:margin-top="0.0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4" style:parent-style-name="清單段落" style:family="paragraph">
      <style:paragraph-properties fo:margin-top="0.05in" fo:margin-bottom="0in" fo:line-height="100%" fo:margin-left="-0.0013in" fo:text-indent="0.420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2" style:parent-style-name="清單段落" style:family="paragraph">
      <style:paragraph-properties fo:margin-top="0.1666in" fo:margin-bottom="0in" fo:line-height="100%" fo:margin-left="0.0006in" fo:text-indent="-0.0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533" style:parent-style-name="清單段落" style:family="paragraph">
      <style:paragraph-properties fo:margin-bottom="0.0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34" style:parent-style-name="清單段落" style:family="paragraph">
      <style:paragraph-properties fo:margin-bottom="0.0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35" style:parent-style-name="清單段落" style:family="paragraph">
      <style:paragraph-properties fo:margin-bottom="0.0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36" style:parent-style-name="清單段落" style:family="paragraph">
      <style:paragraph-properties fo:margin-bottom="0.05in" fo:line-height="100%" fo:margin-left="-0.0013in" fo:text-indent="0.420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543" style:parent-style-name="清單段落" style:family="paragraph">
      <style:paragraph-properties fo:margin-top="0.1666in" fo:margin-bottom="0in" fo:line-height="100%" fo:margin-left="0.0006in" fo:text-indent="-0.023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language-asian="zh" style:country-asian="TW"/>
    </style:style>
    <style:style style:name="P547" style:parent-style-name="清單段落" style:family="paragraph">
      <style:paragraph-properties fo:margin-bottom="0.0833in" style:line-height-at-least="0.3055in" fo:margin-left="0.802in" fo:margin-right="-0.075in" fo:text-indent="-0.3881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Column558" style:family="table-column">
      <style:table-column-properties style:column-width="6.6145in"/>
    </style:style>
    <style:style style:name="Table557" style:family="table">
      <style:table-properties style:width="6.6145in" fo:margin-left="0.2027in" table:align="lef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1" style:parent-style-name="清單段落" style:family="paragraph">
      <style:paragraph-properties fo:margin-bottom="0.0833in" style:line-height-at-least="0.3055in" fo:margin-left="0in" fo:margin-right="-0.07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562" style:family="table-row">
      <style:table-row-properties style:min-row-height="0.3229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4" style:parent-style-name="清單段落" style:family="paragraph">
      <style:paragraph-properties fo:margin-bottom="0.0833in" style:line-height-at-least="0.3055in" fo:margin-left="0in" fo:margin-right="-0.07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565" style:family="table-row">
      <style:table-row-properties style:min-row-height="0.3333in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7" style:parent-style-name="清單段落" style:family="paragraph">
      <style:paragraph-properties fo:margin-bottom="0.0833in" style:line-height-at-least="0.3055in" fo:margin-left="0in" fo:margin-right="-0.07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568" style:family="table-row">
      <style:table-row-properties style:min-row-height="0.3541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0" style:parent-style-name="清單段落" style:family="paragraph">
      <style:paragraph-properties fo:margin-bottom="0.0833in" style:line-height-at-least="0.3055in" fo:margin-left="0in" fo:margin-right="-0.07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571" style:family="table-row">
      <style:table-row-properties style:min-row-height="0.25in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73" style:parent-style-name="清單段落" style:family="paragraph">
      <style:paragraph-properties fo:margin-bottom="0.0833in" style:line-height-at-least="0.3055in" fo:margin-left="0in" fo:margin-right="-0.075in">
        <style:tab-stops/>
      </style:paragraph-properties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574" style:parent-style-name="清單段落" style:family="paragraph">
      <style:paragraph-properties fo:margin-bottom="0.0833in" style:line-height-at-least="0.3055in" fo:margin-left="0.4145in" fo:margin-right="-0.075in" fo:text-indent="-0.388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575" style:family="table-row">
      <style:table-row-properties style:min-row-height="0.7638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清單段落" style:family="paragraph">
      <style:paragraph-properties fo:text-align="justify" fo:margin-bottom="0.0833in" style:line-height-at-least="0.25in" fo:margin-left="0.002in" fo:text-indent="-0.025in">
        <style:tab-stops/>
      </style:paragraph-properties>
      <style:text-properties style:language-asian="zh" style:country-asian="TW"/>
    </style:style>
    <style:style style:name="TableCell5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margin-bottom="0.0833in" style:line-height-at-least="0.25in" fo:margin-left="0.002in" fo:text-indent="-0.025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4701in"/>
    </style:style>
    <style:style style:name="TableCell58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justify" fo:margin-bottom="0.0833in" style:line-height-at-least="0.25in" fo:margin-left="1.1916in" fo:text-indent="-1.27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清單段落" style:family="paragraph">
      <style:paragraph-properties fo:text-align="justify" fo:margin-bottom="0.0833in" style:line-height-at-least="0.25in" fo:margin-left="1.1916in" fo:text-indent="-1.277in">
        <style:tab-stops/>
      </style:paragraph-properties>
      <style:text-properties style:language-asian="zh" style:country-asian="TW"/>
    </style:style>
    <style:style style:name="P595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14451999"/>附表一<text:s text:c="3"/>報名表<text:bookmark-end text:name="_Toc214451999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6">
            <text:p text:style-name="P52"><text:span text:style-name="T53">115</text:span><text:span text:style-name="T54">學年度五專完全免試入學單獨招生</text:span><text:span text:style-name="T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※</text:span><text:span text:style-name="T60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學校</text:p>
            <text:p text:style-name="P63">代碼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<text:span text:style-name="T66">2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科(組)代碼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招生<text:line-break/>學校<text:line-break/>名稱</text:p>
          </table:table-cell>
          <table:covered-table-cell/>
          <table:covered-table-cell/>
          <table:covered-table-cell/>
          <table:table-cell table:style-name="TableCell77" table:number-columns-spanned="29">
            <text:p text:style-name="P78"><text:span text:style-name="T79">致理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科</text:span><text:span text:style-name="T83">(</text:span><text:span text:style-name="T84">組</text:span><text:span text:style-name="T85">)</text:span><text:span text:style-name="T86">名稱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性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</text:span><text:span text:style-name="T102">男</text:span><text:span text:style-name="T103"><text:s/></text:span><text:span text:style-name="T104"></text:span><text:span text:style-name="T10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 table:number-rows-spanned="7">
            <text:p text:style-name="P107">國民身分證正面影印本黏貼處</text:p>
            <text:p text:style-name="P108">（請實貼）</text:p>
            <text:p text:style-name="P109">身分證統一編號、出生年月日請影印清晰</text:p>
            <text:p text:style-name="P110">註：</text:p>
            <text:list text:style-name="LFO1" text:continue-numbering="true">
              <text:list-item>
                <text:p text:style-name="P111">尚未取得國民身分證者，可用健保卡正面影印本或戶口名簿影印本（檢附於背面相關證明文件檢附表）代替。</text:p>
              </text:list-item>
              <text:list-item>
                <text:p text:style-name="P112"><text:span text:style-name="T113">大陸長期探親子女之居留證影印本或入出境許可證影印本。</text:span></text:p>
              </text:list-item>
              <text:list-item>
                <text:p text:style-name="P114"><text:span text:style-name="T115">在臺已具有合法居留身分之外國學生之</text:span><text:span text:style-name="T116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身分證</text:p>
            <text:p text:style-name="P120"><text:span text:style-name="T121">統一編號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6">
            <text:p text:style-name="P145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出生</text:p>
            <text:p text:style-name="P150">年月日</text:p>
          </table:table-cell>
          <table:covered-table-cell/>
          <table:table-cell table:style-name="TableCell151" table:number-columns-spanned="5">
            <text:p text:style-name="P152">民國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年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月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日</text:p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就讀</text:p>
            <text:p text:style-name="P169">國中</text:p>
          </table:table-cell>
          <table:covered-table-cell/>
          <table:table-cell table:style-name="TableCell170" table:number-columns-spanned="6" table:number-rows-spanned="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 table:number-rows-spanned="2">
            <text:p text:style-name="P173">縣/市</text:p>
          </table:table-cell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國中</text:p>
          </table:table-cell>
          <table:covered-table-cell/>
          <table:covered-table-cell/>
          <table:table-cell table:style-name="TableCell178" table:number-columns-spanned="17">
            <text:p text:style-name="P179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6">
            <text:p text:style-name="P202"><text:span text:style-name="T203">就讀班級</text:span><text:span text:style-name="T204">：</text:span><text:span text:style-name="T205"><text:s text:c="6"/></text:span><text:span text:style-name="T206">年</text:span><text:span text:style-name="T207"><text:s text:c="7"/></text:span><text:span text:style-name="T208">班</text:span><text:span text:style-name="T209"><text:s text:c="8"/></text:span><text:span text:style-name="T2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通訊</text:p>
            <text:p text:style-name="P215">地址</text:p>
          </table:table-cell>
          <table:table-cell table:style-name="TableCell216" table:number-columns-spanned="39" table:number-rows-spanned="2">
            <text:p text:style-name="P217"><text:span text:style-name="T218">郵遞區號：</text:span><text:span text:style-name="T219">□□□□□□</text:span></text:p>
            <text:p text:style-name="P22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聯絡</text:span><text:span text:style-name="T224">電話</text:span>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行動電話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 table:number-rows-spanned="2">
            <text:p text:style-name="P236">比序項目</text:p>
          </table:table-cell>
          <table:covered-table-cell/>
          <table:covered-table-cell/>
          <table:covered-table-cell/>
          <table:table-cell table:style-name="TableCell237" table:number-columns-spanned="20" table:number-rows-spanned="2">
            <text:p text:style-name="P238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 table:number-rows-spanned="2">
            <text:p text:style-name="P240">檢附證明</text:p>
            <text:p text:style-name="P241"><text:span text:style-name="T242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 table:number-rows-spanned="2">
            <text:p text:style-name="P244">積分</text:p>
            <text:p text:style-name="P245">證明單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積分上限</text:p>
          </table:table-cell>
          <table:covered-table-cell/>
          <table:covered-table-cell/>
          <table:table-cell table:style-name="TableCell255" table:number-columns-spanned="3">
            <text:p text:style-name="P256">核算積分</text:p>
          </table:table-cell>
          <table:covered-table-cell/>
          <table:covered-table-cell/>
          <table:table-cell table:style-name="TableCell257">
            <text:p text:style-name="P258">初核</text:p>
          </table:table-cell>
          <table:table-cell table:style-name="TableCell259">
            <text:p text:style-name="P260">複核</text:p>
          </table:table-cell>
        </table:table-row>
        <table:table-row table:style-name="TableRow261">
          <table:table-cell table:style-name="TableCell262" table:number-columns-spanned="4">
            <text:p text:style-name="P263">多元學習</text:p>
            <text:p text:style-name="P264"><text:span text:style-name="T265">表現</text:span></text:p>
          </table:table-cell>
          <table:covered-table-cell/>
          <table:covered-table-cell/>
          <table:covered-table-cell/>
          <table:table-cell table:style-name="TableCell266" table:number-columns-spanned="20">
            <text:p text:style-name="P267">就讀國中或校外服務單位出具之服務學習時數證明或積分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<text:span text:style-name="T27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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5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均衡學習</text:p>
          </table:table-cell>
          <table:covered-table-cell/>
          <table:covered-table-cell/>
          <table:covered-table-cell/>
          <table:table-cell table:style-name="TableCell285" table:number-columns-spanned="20">
            <text:p text:style-name="P286"><text:span text:style-name="T287">國民中學學生個人成績證明單或積分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<text:span text:style-name="T29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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28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其他</text:p>
          </table:table-cell>
          <table:covered-table-cell/>
          <table:covered-table-cell/>
          <table:covered-table-cell/>
          <table:table-cell table:style-name="TableCell305" table:number-columns-spanned="20">
            <text:p text:style-name="P306"><text:span text:style-name="T307">1.</text:span><text:span text:style-name="T308">就讀意願（簡章第</text:span><text:span text:style-name="T309">12</text:span><text:span text:style-name="T310">頁）【附表三】</text:span></text:p>
            <text:p text:style-name="P311">2.其他優異表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<text:span text:style-name="T31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7</text:span>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6">
            <text:p text:style-name="P328">報名及填表注意事項：<text:s/></text:p>
            <text:list text:style-name="LFO2" text:continue-numbering="true">
              <text:list-item>
                <text:p text:style-name="P329">招生學校名稱與招生學校代碼及科（組）別名稱與科（組）代碼不一致時，以名稱為準。<text:s/></text:p>
              </text:list-item>
              <text:list-item>
                <text:p text:style-name="P330"><text:span text:style-name="T331">證明文件類別欄位請務必勾選，並將證明文件黏貼於</text:span><text:span text:style-name="T332">（簡章第</text:span><text:span text:style-name="T333">11</text:span><text:span text:style-name="T334">頁）</text:span><text:span text:style-name="T335">【附表二】。</text:span><text:span text:style-name="T336"><text:s/></text:span></text:p>
              </text:list-item>
              <text:list-item>
                <text:p text:style-name="P337">免試生完成報名作業時，已詳閱簡章有關本校對於免試生個人資料使用範圍、目的、對象及使用期間等相關規範，並同意本校進行後續處理。<text:s/></text:p>
              </text:list-item>
              <text:list-item>
                <text:p text:style-name="P338">免試生完成報名作業時，已詳實檢閱國中學校提供之各項積分證明且登載正確，各項證明文件皆已符合招生簡章所列規定。<text:s/></text:p>
              </text:list-item>
              <text:list-item>
                <text:p text:style-name="P339"><text:span text:style-name="T340">報名表免試生</text:span><text:span text:style-name="T341">及家長（監護人）須簽名或蓋章，表示已完成報名資料及提供之相關證明文件確認無誤。</text:span><text:span text:style-name="T34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免試生</text:p>
            <text:p text:style-name="P346">確認簽章</text:p>
          </table:table-cell>
          <table:covered-table-cell/>
          <table:covered-table-cell/>
          <table:table-cell table:style-name="TableCell347" table:number-columns-spanned="2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>家長(監護人)</text:p>
            <text:p text:style-name="P351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bookmark-start text:name="_Toc214452000"/><text:soft-page-break/>附表二<text:s text:c="3"/>相關證明文件黏貼表<text:bookmark-end text:name="_Toc214452000"/></text:p>
      <text:p text:style-name="P355"><text:span text:style-name="T356">115</text:span><text:span text:style-name="T357">學年度五專完全免試入學單獨招生相關證明文件黏貼表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下列文件共</text:span><text:span text:style-name="T364"><text:s text:c="14"/></text:span><text:span text:style-name="T365"><text:s/></text:span><text:span text:style-name="T366">件。</text:span><text:span text:style-name="T367">請依序浮貼，或以訂書針固定於左上方。</text:span></text:p>
            <text:p text:style-name="P368"><text:span text:style-name="T369">（</text:span><text:span text:style-name="T370">1</text:span><text:span text:style-name="T371">）</text:span><text:span text:style-name="T372"></text:span><text:span text:style-name="T373">低收入戶證明、</text:span><text:span text:style-name="T374"></text:span><text:span text:style-name="T375">中低收入戶證明、</text:span><text:span text:style-name="T376"></text:span><text:span text:style-name="T377">直系血親尊親屬支領</text:span><text:span text:style-name="T378">失業給付之子女證明影印本</text:span></text:p>
            <text:p text:style-name="P379"><text:span text:style-name="T380">（</text:span><text:span text:style-name="T381">符合條件者，擇一繳附）</text:span></text:p>
            <text:p text:style-name="P382"><text:span text:style-name="T383">（</text:span><text:span text:style-name="T384">2</text:span><text:span text:style-name="T385">）</text:span><text:span text:style-name="T386"></text:span><text:span text:style-name="T387">115</text:span><text:span text:style-name="T388">學年度五專完全免試入學單獨招生比序項目積分證明單</text:span></text:p>
            <text:p text:style-name="P389"><text:span text:style-name="T390">（</text:span><text:span text:style-name="T391">3</text:span><text:span text:style-name="T392">）</text:span><text:span text:style-name="T393"></text:span><text:span text:style-name="T394">多元學習表現服務學習</text:span></text:p>
            <text:p text:style-name="P395"><text:span text:style-name="T396">（</text:span><text:span text:style-name="T397">4</text:span><text:span text:style-name="T398">）</text:span><text:span text:style-name="T399"></text:span><text:span text:style-name="T400">均衡學習</text:span></text:p>
            <text:p text:style-name="P401"><text:span text:style-name="T402">（</text:span><text:span text:style-name="T403">5</text:span><text:span text:style-name="T404">）</text:span><text:span text:style-name="T405"></text:span><text:span text:style-name="T406">其他，請參閱</text:span><text:span text:style-name="T407">115</text:span><text:span text:style-name="T408">學年度五專完全免試入學單獨招生</text:span><text:span text:style-name="T409"><text:s/></text:span><text:span text:style-name="T410">招生科（組）別、名額、積分採計原則及相關資訊</text:span><text:span text:style-name="T411">（簡章第</text:span><text:span text:style-name="T412">6-7</text:span><text:span text:style-name="T413">頁）</text:span><text:span text:style-name="T414">【附錄一】之說明繳交各項資料。</text:span></text:p>
            <text:p text:style-name="P415"><text:span text:style-name="T416">註：</text:span><text:span text:style-name="T417">若黏貼處不足黏貼於</text:span><text:span text:style-name="T418">(5)</text:span><text:span text:style-name="T419">其他，可以迴紋針或訂書針固定在本表之後。</text:span></text:p>
            <text:p text:style-name="P420"><text:span text:style-name="T421"><draw:connector draw:type="line" svg:x1="0.03958in" svg:y1="0.11875in" svg:x2="6.91458in" svg:y2="0.11875in" draw:z-index="251694592" draw:id="id0" draw:style-name="a1" draw:name="直線接點 63" text:anchor-type="paragraph"><svg:title/><svg:desc/></draw:connector></text:span><text:span text:style-name="T422">（</text:span><text:span text:style-name="T423">1</text:span><text:span text:style-name="T424">）低收入戶、中低收入戶或直系血親尊親屬支領失業給付之子女證明影印本</text:span></text:p>
            <text:p text:style-name="P425">.……………….……….浮…….…….…….貼……….……….處……….……….………</text:p>
            <text:p text:style-name="P426"><text:span text:style-name="T427"><draw:connector draw:type="line" svg:x1="0.03958in" svg:y1="0.11875in" svg:x2="6.91458in" svg:y2="0.11875in" draw:z-index="251698688" draw:id="id1" draw:style-name="a3" draw:name="直線接點 61" text:anchor-type="paragraph"><svg:title/><svg:desc/></draw:connector></text:span><text:span text:style-name="T428">（</text:span><text:span text:style-name="T429">2</text:span><text:span text:style-name="T430">）</text:span><text:span text:style-name="T431">115</text:span><text:span text:style-name="T432">學年度五專完全免試入學單獨招生比序項目積分證明單</text:span></text:p>
            <text:p text:style-name="P433">.……………….……….浮…….…….…….貼……….………….處……….……….………</text:p>
            <text:p text:style-name="P434"><text:span text:style-name="T435"><draw:connector draw:type="line" svg:x1="0.03958in" svg:y1="0.0875in" svg:x2="6.91458in" svg:y2="0.0875in" draw:z-index="251695616" draw:id="id2" draw:style-name="a5" draw:name="直線接點 59" text:anchor-type="paragraph"><svg:title/><svg:desc/></draw:connector></text:span><text:span text:style-name="T436">（</text:span><text:span text:style-name="T437">3</text:span><text:span text:style-name="T438">）多元學習表現服務學習</text:span></text:p>
            <text:p text:style-name="P439">.……………….……….浮…….…….…….貼……….………….處……….……….………</text:p>
            <text:p text:style-name="P440"><text:span text:style-name="T441"><draw:connector draw:type="line" svg:x1="0.03889in" svg:y1="0.15208in" svg:x2="6.91389in" svg:y2="0.15208in" draw:z-index="251696640" draw:id="id3" draw:style-name="a7" draw:name="直線接點 55" text:anchor-type="paragraph"><svg:title/><svg:desc/></draw:connector></text:span><text:span text:style-name="T442">（</text:span><text:span text:style-name="T443">4</text:span><text:span text:style-name="T444">）均衡學習</text:span></text:p>
            <text:p text:style-name="P445">.……………….……….浮…….…….…….貼……….………….處……….……….………</text:p>
            <text:p text:style-name="P446"><text:span text:style-name="T447"><draw:connector draw:type="line" svg:x1="0.03889in" svg:y1="0.12083in" svg:x2="6.91389in" svg:y2="0.12083in" draw:z-index="251697664" draw:id="id4" draw:style-name="a9" draw:name="直線接點 54" text:anchor-type="paragraph"><svg:title/><svg:desc/></draw:connector></text:span><text:span text:style-name="T448">（</text:span><text:span text:style-name="T449">5</text:span><text:span text:style-name="T450">）</text:span><text:span text:style-name="T451"><text:s/></text:span><text:span text:style-name="T452">其他</text:span><text:span text:style-name="T453">(</text:span><text:span text:style-name="T454">包括：就讀意願（簡章第</text:span><text:span text:style-name="T455">12</text:span><text:span text:style-name="T456">頁）【附表三】和其他優異表現</text:span><text:span text:style-name="T457">)</text:span></text:p>
            <text:p text:style-name="P458">.……………….……….浮…….…….…….貼……….………….處……….……….………</text:p>
            <text:p text:style-name="P459"/>
            <text:p text:style-name="P460"/>
            <text:p text:style-name="P461"/>
          </table:table-cell>
        </table:table-row>
      </table:table>
      <text:p text:style-name="P462"><text:bookmark-start text:name="_Toc214452001"/><text:soft-page-break/><text:span text:style-name="T463">附表三</text:span><text:span text:style-name="T464"><text:s text:c="3"/></text:span><text:span text:style-name="T465">就讀意願</text:span><text:span text:style-name="T466"><text:s/></text:span><text:span text:style-name="T467">（必繳）</text:span><text:bookmark-end text:name="_Toc214452001"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5">
            <text:p text:style-name="P479">致理科技大學115學年度五專完全免試入學</text:p>
            <text:p text:style-name="P480"><text:span text:style-name="T481">其他有利審查資料</text:span><text:span text:style-name="T482"><text:s/></text:span><text:span text:style-name="T483">就讀意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免試生</text:span><text:span text:style-name="T490">姓名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就讀學校</text:span><text:span text:style-name="T496">校名</text:span>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5">
            <text:p text:style-name="P503"><text:span text:style-name="T504">一、請</text:span><text:span text:style-name="T505">依你的升學意願填入排序</text:span><text:span text:style-name="T506">(</text:span><text:span text:style-name="T507">最優先選項請寫</text:span><text:span text:style-name="T508">1</text:span><text:span text:style-name="T509">，其次為</text:span><text:span text:style-name="T510">2</text:span><text:span text:style-name="T511">、</text:span><text:span text:style-name="T512">3)</text:span></text:p>
            <text:p text:style-name="P513">五專，排序：ˍˍˍˍ；技術高中，排序：ˍˍˍˍ；普通高中，排序：ˍˍˍˍ</text:p>
            <text:p text:style-name="P514"><text:span text:style-name="T515">二、請勾選你選擇本校五專的原因</text:span><text:span text:style-name="T516"><text:s/>(</text:span><text:span text:style-name="T517">可複選</text:span><text:span text:style-name="T518">)</text:span></text:p>
            <text:p text:style-name="P519">□<text:s/>交通便利，在地就學(離家近)</text:p>
            <text:p text:style-name="P520">□<text:s/>具有豐富大學資源(含設備、師資、學費補助後比較便宜)</text:p>
            <text:p text:style-name="P521">□<text:s/>適性學習，提早接觸專業領域，為升學或職能做準備</text:p>
            <text:p text:style-name="P522">□<text:s/>國際資源豐富，具有海外交換與實習的機會</text:p>
            <text:p text:style-name="P523">□<text:s/>充沛企業資源，獲得全國唯一連續11年，企業最愛私立科技大學第1名</text:p>
            <text:p text:style-name="P524"><text:span text:style-name="T525">□<text:s/></text:span><text:span text:style-name="T526">其他</text:span><text:span text:style-name="T527">(</text:span><text:span text:style-name="T528">請簡要說明</text:span><text:span text:style-name="T529">)</text:span><text:span text:style-name="T530"><text:s text:c="52"/></text:span><text:span text:style-name="T531"><text:s/></text:span></text:p>
            <text:p text:style-name="P532">三、請勾選你就讀五專的未來發展規劃</text:p>
            <text:p text:style-name="P533">□<text:s/>就業，畢業後進入職場工作</text:p>
            <text:p text:style-name="P534">□<text:s/>國內升學，報考二技或參加大學轉學考試</text:p>
            <text:p text:style-name="P535">□<text:s/>海外升學</text:p>
            <text:p text:style-name="P536"><text:span text:style-name="T537">□<text:s/></text:span><text:span text:style-name="T538">其他</text:span><text:span text:style-name="T539">(</text:span><text:span text:style-name="T540">請簡要說明</text:span><text:span text:style-name="T541">)</text:span><text:span text:style-name="T542"><text:s text:c="52"/></text:span></text:p>
            <text:p text:style-name="P543"><text:span text:style-name="T544">四</text:span><text:span text:style-name="T545">、自傳或就讀動機</text:span><text:span text:style-name="T546">【此項為選填】</text:span></text:p>
            <text:p text:style-name="P547"><text:span text:style-name="T548">(</text:span><text:span text:style-name="T549">如：</text:span><text:span text:style-name="T550">1.</text:span><text:span text:style-name="T551">系科興趣、</text:span><text:span text:style-name="T552">2.</text:span><text:span text:style-name="T553">親友推薦就讀、</text:span><text:span text:style-name="T554">3.</text:span><text:span text:style-name="T555">曾參加過本校辦理研習或說明會活動</text:span><text:span text:style-name="T556">)</text:span></text:p>
            <table:table table:style-name="Table557">
              <table:table-columns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/>
                </table:table-cell>
              </table:table-row>
            </table:table>
            <text:p text:style-name="P574"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5">
            <text:p text:style-name="P579"><text:span text:style-name="T580">免試生</text:span><text:span text:style-name="T581">(</text:span><text:span text:style-name="T582">本人</text:span><text:span text:style-name="T583">)</text:span><text:span text:style-name="T584">簽名</text:span><text:span text:style-name="T58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<text:span text:style-name="T589">其他優異表現：</text:span><text:span text:style-name="T590">免試生如另有</text:span><text:span text:style-name="T591">各項檢定、技能、藝術、體育或其他競賽等優異表現證明文件影本</text:span><text:span text:style-name="T592">以訂書針固定於左上方。</text:span>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R.窔兀." svg:font-family="標楷體R.窔兀.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R.窔兀." style:font-name-asian="標楷體R.窔兀." style:font-name-complex="標楷體R.窔兀." fo:color="#000000" fo:font-size="12pt" style:font-size-asian="12pt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margin-left="0.7375in" fo:text-indent="-0.7388in">
        <style:tab-stops>
          <style:tab-stop style:type="right" style:leader-style="dotted" style:leader-text="." style:position="6.342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vertical-align="bottom" fo:margin-bottom="0in" fo:line-height="100%" fo:margin-left="1.0236in" fo:text-indent="-0.8465in">
        <style:tab-stops/>
      </style:paragraph-properties>
      <style:text-properties style:font-name="Times New Roman" style:font-name-asian="標楷體" style:letter-kerning="true" fo:font-size="10pt" style:font-size-asian="10pt" style:font-size-complex="10pt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 fo:line-height="100%"/>
      <style:text-properties style:font-name="Times New Roman" style:font-name-asian="Arial Unicode MS" fo:font-size="12pt" style:font-size-asian="12pt" style:font-size-complex="12pt" style:language-asian="zh" style:country-asian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margin-bottom="0.1388in" fo:line-height="115%"/>
      <style:text-properties style:font-name="Calibri"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評分表10級" style:display-name="評分表10級" style:family="paragraph">
      <style:paragraph-properties fo:text-align="justify" fo:line-height="0.1805in" fo:margin-left="0.0395in" fo:margin-right="0.0395in">
        <style:tab-stops/>
      </style:paragraph-properties>
      <style:text-properties style:font-name="Times New Roman" fo:letter-spacing="-0.0027in" fo:hyphenate="false"/>
    </style:style>
    <style:style style:name="表均" style:display-name="表均" style:family="paragraph" style:parent-style-name="內文">
      <style:paragraph-properties fo:widows="2" fo:orphans="2" fo:margin-bottom="0in" fo:line-height="0.2083in" fo:margin-left="0.0784in" fo:margin-right="0.0784in">
        <style:tab-stops/>
      </style:paragraph-properties>
      <style:text-properties style:font-name="新細明體" style:font-size-complex="10pt" style:language-asian="zh" style:country-asian="TW" fo:hyphenate="false"/>
    </style:style>
    <style:style style:name="附件標" style:display-name="附件標" style:family="paragraph">
      <style:paragraph-properties fo:text-align="justify" fo:line-height="0.2777in"/>
      <style:text-properties style:font-name="Times New Roman" style:font-name-asian="超研澤粗黑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-縮1" style:display-name="內文-縮1" style:family="paragraph" style:parent-style-name="內文">
      <style:paragraph-properties fo:text-align="justify" fo:margin-bottom="0in" fo:line-height="0.2777in" fo:margin-left="0.1388in" fo:text-indent="-0.1388in">
        <style:tab-stops/>
      </style:paragraph-properties>
      <style:text-properties style:font-name="Times New Roman" style:font-name-asian="文鼎中楷" fo:font-size="12pt" style:font-size-asian="12pt" style:font-size-complex="10pt" style:language-asian="zh" style:country-asian="TW" fo:hyphenate="false"/>
    </style:style>
    <style:style style:name="內文1" style:display-name="內文1" style:family="paragraph" style:parent-style-name="內文">
      <style:paragraph-properties fo:text-align="justify" fo:margin-bottom="0in" fo:line-height="0.2777in" fo:text-indent="0.1388in"/>
      <style:text-properties style:font-name="Times New Roman" style:font-name-asian="文鼎中楷" fo:font-size="10pt" style:font-size-asian="10pt" style:font-size-complex="10pt" style:language-asian="zh" style:country-asian="T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1pt" style:font-size-asian="11pt" style:font-size-complex="11pt" style:language-asian="en" style:country-asian="US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style:language-asian="en" style:country-asian="US"/>
    </style:style>
    <style:style style:name="清單段落字元" style:display-name="清單段落 字元" style:family="text" style:parent-style-name="預設段落字型">
      <style:text-properties fo:font-size="11pt" style:font-size-asian="11pt" style:font-size-complex="11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2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2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2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2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2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7875in" fo:margin-bottom="0.1583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77in"/>
      </style:footer-style>
    </style:page-layout>
    <style:style style:name="P2" style:parent-style-name="內文" style:family="paragraph">
      <style:paragraph-properties fo:margin-bottom="0in">
        <style:tab-stops>
          <style:tab-stop style:type="center" style:position="3.472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user</dc:creator>
    <meta:creation-date>2026-04-09T08:34:00Z</meta:creation-date>
    <dc:date>2026-04-09T09:01:00Z</dc:date>
    <meta:print-date>2026-01-15T02:37:00Z</meta:print-date>
    <meta:template xlink:href="Normal" xlink:type="simple"/>
    <meta:editing-cycles>3</meta:editing-cycles>
    <meta:editing-duration>PT1560S</meta:editing-duration>
    <meta:user-defined meta:name="Created" meta:value-type="date">2015-12-31T00:00:00Z</meta:user-defined>
    <meta:user-defined meta:name="LastSaved" meta:value-type="date">2016-10-17T00:00:00Z</meta:user-defined>
    <meta:document-statistic meta:page-count="3" meta:paragraph-count="4" meta:word-count="329" meta:character-count="2202" meta:row-count="15" meta:non-whitespace-character-count="1877"/>
  </office:meta>
</office:document-meta>
</file>