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1.7618in"/>
    </style:style>
    <style:style style:name="TableColumn12" style:family="table-column">
      <style:table-column-properties style:column-width="1.3694in"/>
    </style:style>
    <style:style style:name="TableColumn13" style:family="table-column">
      <style:table-column-properties style:column-width="2.7513in"/>
    </style:style>
    <style:style style:name="Table9" style:family="table">
      <style:table-properties style:width="7.1333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20" style:parent-style-name="清單段落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7.717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49" style:parent-style-name="清單段落" style:family="paragraph">
      <style:paragraph-properties fo:margin-top="0.125in" fo:margin-bottom="0in" fo:line-height="100%" fo:margin-left="-0.0013in" fo:text-indent="0.31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清單段落" style:family="paragraph">
      <style:paragraph-properties style:snap-to-layout-grid="false"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8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69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清單段落" style:family="paragraph">
      <style:paragraph-properties fo:margin-bottom="0.075in" fo:line-height="100%" fo:margin-left="-0.0013in" fo:text-indent="0.4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80" style:parent-style-name="清單段落" style:family="paragraph">
      <style:paragraph-properties fo:margin-top="0.125in" fo:margin-bottom="0in" fo:line-height="100%" fo:margin-left="0.0006in" fo:text-indent="-0.0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language-asian="zh" style:country-asian="TW"/>
    </style:style>
    <style:style style:name="P86" style:parent-style-name="清單段落" style:family="paragraph">
      <style:paragraph-properties fo:margin-bottom="0.3472in" style:line-height-at-least="0.3055in" fo:margin-left="0.8027in" fo:margin-right="-0.075in" fo:text-indent="-0.389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olumn88" style:family="table-column">
      <style:table-column-properties style:column-width="6.9027in"/>
    </style:style>
    <style:style style:name="Table87" style:family="table">
      <style:table-properties style:width="6.9027in" fo:margin-left="0in" table:align="left"/>
    </style:style>
    <style:style style:name="TableRow89" style:family="table-row">
      <style:table-row-properties style:min-row-height="0.2236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2" style:family="table-row">
      <style:table-row-properties style:min-row-height="0.2236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5" style:family="table-row">
      <style:table-row-properties style:min-row-height="0.2236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98" style:family="table-row">
      <style:table-row-properties style:min-row-height="0.2236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01" style:family="table-row">
      <style:table-row-properties style:min-row-height="0.2236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bottom="0.125in" style:line-height-at-least="0.3055in" fo:margin-left="0in" fo:margin-right="-0.07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04" style:parent-style-name="清單段落" style:family="paragraph">
      <style:paragraph-properties fo:margin-bottom="0.125in" style:line-height-at-least="0.3055in" fo:margin-left="0.802in" fo:margin-right="-0.075in" fo:text-indent="-0.388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05" style:family="table-row">
      <style:table-row-properties style:min-row-height="0.7562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1.3791in" fo:text-indent="-1.27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h text:style-name="P1" text:outline-level="1"><text:bookmark-start text:name="_Toc183684750"/><text:span text:style-name="T2">附表三</text:span><text:span text:style-name="T3"><text:s/></text:span><text:span text:style-name="T4">就讀意願</text:span><text:bookmark-end text:name="_Toc183684750"/><text:span text:style-name="T5"><text:s/></text:span><text:span text:style-name="T6">(</text:span><text:span text:style-name="T7">必繳</text:span><text:span text:style-name="T8">)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致理科技大學</text:span><text:span text:style-name="T18">115</text:span><text:span text:style-name="T19">學年度五專完全免試入學</text:span></text:p>
            <text:p text:style-name="P20"><text:span text:style-name="T21">其他有利審查資料</text:span><text:span text:style-name="T22"><text:s/></text:span><text:span text:style-name="T23">就讀意願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免試生</text:span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就讀學校</text:span><text:span text:style-name="T34">校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一、請</text:span><text:span text:style-name="T41">依你的升學意願填入排序</text:span><text:span text:style-name="T42">(</text:span><text:span text:style-name="T43">最優先選項請寫</text:span><text:span text:style-name="T44">1</text:span><text:span text:style-name="T45">，其次為</text:span><text:span text:style-name="T46">2</text:span><text:span text:style-name="T47">、</text:span><text:span text:style-name="T48">3)</text:span></text:p>
            <text:p text:style-name="P49">五專，排序：ˍˍˍˍ；技術高中，排序：ˍˍˍˍ；普通高中，排序：ˍˍˍˍ</text:p>
            <text:p text:style-name="P50"><text:span text:style-name="T51">二、請勾選你選擇本校五專的原因</text:span><text:span text:style-name="T52"><text:s/>(</text:span><text:span text:style-name="T53">可複選</text:span><text:span text:style-name="T54">)</text:span></text:p>
            <text:p text:style-name="P55">□<text:s/>交通便利，在地就學(離家近)</text:p>
            <text:p text:style-name="P56">□<text:s/>具有豐富大學資源(含設備、師資、學費補助後比較便宜)</text:p>
            <text:p text:style-name="P57">□<text:s/>適性學習，提早接觸專業領域，為升學或職能做準備</text:p>
            <text:p text:style-name="P58">□<text:s/>國際資源豐富，具有海外交換與實習的機會</text:p>
            <text:p text:style-name="P59">□<text:s/>充沛企業資源，獲得全國唯一連續11年，企業最愛私立科技大學第1名</text:p>
            <text:p text:style-name="P60"><text:span text:style-name="T61">□<text:s/></text:span><text:span text:style-name="T62">其他</text:span><text:span text:style-name="T63">(</text:span><text:span text:style-name="T64">請簡要說明</text:span><text:span text:style-name="T65">)</text:span><text:span text:style-name="T66"><text:s text:c="52"/></text:span><text:span text:style-name="T67"><text:s/></text:span></text:p>
            <text:p text:style-name="P68">三、請勾選你就讀五專的未來發展規劃</text:p>
            <text:p text:style-name="P69">□<text:s/>就業，畢業後進入職場工作</text:p>
            <text:p text:style-name="P70">□<text:s/>國內升學，報考二技或參加大學轉學考試</text:p>
            <text:p text:style-name="P71">□<text:s/>海外升學</text:p>
            <text:p text:style-name="P72"><text:span text:style-name="T73">□<text:s/></text:span><text:span text:style-name="T74">其他</text:span><text:span text:style-name="T75">(</text:span><text:span text:style-name="T76">請簡要說明</text:span><text:span text:style-name="T77">)</text:span><text:span text:style-name="T78"><text:s text:c="9"/></text:span><text:span text:style-name="T79"><text:s text:c="43"/></text:span></text:p>
            <text:p text:style-name="P80"><text:span text:style-name="T81">四</text:span><text:span text:style-name="T82">、</text:span><text:span text:style-name="T83">自傳</text:span><text:span text:style-name="T84">或就讀動機</text:span><text:span text:style-name="T85">【此項為選填】</text:span></text:p>
            <text:p text:style-name="P86">(如：1.系科興趣、2.親友推薦就讀、3.曾參加過本校辦理研習或說明會活動)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免試生</text:span><text:span text:style-name="T109">(</text:span><text:span text:style-name="T110">本人</text:span><text:span text:style-name="T111">)</text:span><text:span text:style-name="T112">簽名</text:span><text:span text:style-name="T113">：</text:span></text:p>
          </table:table-cell>
          <table:covered-table-cell/>
          <table:covered-table-cell/>
          <table:covered-table-cell/>
        </table:table-row>
      </table:table>
      <text:p text:style-name="P114"><text:bookmark-start text:name="_Hlk219370283"/><text:span text:style-name="T115">其他優異表現：</text:span><text:bookmark-start text:name="_Hlk219370278"/><text:bookmark-end text:name="_Hlk219370283"/><text:span text:style-name="T116">免試生如另有</text:span><text:span text:style-name="T117">各項檢定、技能、藝術、體育或其他競賽等優異表現證明文件影本</text:span><text:span text:style-name="T118">以訂書針固定於左上方。</text:span><text:bookmark-end text:name="_Hlk219370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5T03:57:00Z</meta:creation-date>
    <dc:date>2026-01-15T04:05:00Z</dc:date>
    <meta:print-date>2024-12-06T06:13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1" meta:character-count="609" meta:row-count="4" meta:non-whitespace-character-count="519"/>
  </office:meta>
</office:document-meta>
</file>