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center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DCDB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</style:style>
    <style:style style:name="ce24" style:family="table-cell" style:parent-style-name="Default" style:data-style-name="N3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7.85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0.16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5" table:number-columns-repeated="9" table:default-cell-style-name="ce1"/>
        <table:table-column table:style-name="co6" table:default-cell-style-name="ce14"/>
        <table:table-column table:style-name="co2" table:number-columns-repeated="1002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身分證統一編號(居留證/入出境證)</text:p>
          </table:table-cell>
          <table:table-cell office:value-type="string" table:style-name="ce2">
            <text:p>學生姓名</text:p>
          </table:table-cell>
          <table:table-cell office:value-type="string" table:style-name="ce3">
            <text:p>出生年(民國年)</text:p>
          </table:table-cell>
          <table:table-cell office:value-type="string" table:style-name="ce3">
            <text:p>出生月</text:p>
          </table:table-cell>
          <table:table-cell office:value-type="string" table:style-name="ce3">
            <text:p>出生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住家電話</text:p>
          </table:table-cell>
          <table:table-cell office:value-type="string" table:style-name="ce2">
            <text:p>行動電話</text:p>
          </table:table-cell>
          <table:table-cell office:value-type="string" table:style-name="ce4">
            <text:p>減免身分</text:p>
          </table:table-cell>
          <table:table-cell office:value-type="string" table:style-name="ce3">
            <text:p>擔任幹部</text:p>
          </table:table-cell>
          <table:table-cell office:value-type="string" table:style-name="ce3">
            <text:p>服務時數</text:p>
          </table:table-cell>
          <table:table-cell office:value-type="string" table:style-name="ce5">
            <text:p>多元學習表現</text:p>
          </table:table-cell>
          <table:table-cell office:value-type="string" table:style-name="ce3">
            <text:p>健康與體育</text:p>
          </table:table-cell>
          <table:table-cell office:value-type="string" table:style-name="ce3">
            <text:p>藝術(藝術與人文)</text:p>
          </table:table-cell>
          <table:table-cell office:value-type="string" table:style-name="ce3">
            <text:p>綜合活動</text:p>
          </table:table-cell>
          <table:table-cell office:value-type="string" table:style-name="ce4">
            <text:p>科技</text:p>
          </table:table-cell>
          <table:table-cell office:value-type="string" table:style-name="ce5">
            <text:p>均衡學習</text:p>
          </table:table-cell>
          <table:table-cell office:value-type="string" table:style-name="ce6">
            <text:p>五專完免校科組代碼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8">
            <text:p>A234567888</text:p>
          </table:table-cell>
          <table:table-cell office:value-type="string" table:style-name="ce8">
            <text:p>胡凱妹</text:p>
          </table:table-cell>
          <table:table-cell office:value-type="float" office:value="98" table:style-name="ce9">
            <text:p>98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344</text:p>
          </table:table-cell>
          <table:table-cell office:value-type="string" table:style-name="ce8">
            <text:p>臺北市大安區忠孝東路三段1號</text:p>
          </table:table-cell>
          <table:table-cell office:value-type="string" table:style-name="ce8">
            <text:p>0227725182</text:p>
          </table:table-cell>
          <table:table-cell office:value-type="string" table:style-name="ce8">
            <text:p>090099999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IF(     OR(         ISBLANK(             [.N2]         );         ISBLANK(             [.O2]         )     );     &quot;&quot;;     IF(         ( [.N2] * 2 +             INT(                 [.O2] * 1 / 2             ) ) &gt; 15;         15;         [.N2] * 2 +         INT(             [.O2] * 1 / 2         )     ) )" table:style-name="ce11">
            <text:p>2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28" table:formula="of:=IF(     OR(         ISBLANK(             [.Q2]         );         ISBLANK(             [.R2]         );         ISBLANK(             [.S2]         );         ISBLANK(             [.T2]         )     );     &quot;&quot;;     IF(         ( [.Q2] * 1 &gt;= 60 ) * 7 + ( [.R2] * 1 &gt;= 60 ) * 7 + ( [.S2] * 1 &gt;= 60 ) * 7 + ( [.T2] * 1 &gt;= 60 ) * 7 &gt; 28;         28;         ( [.Q2] * 1 &gt;= 60 ) * 7 + ( [.R2] * 1 &gt;= 60 ) * 7 + ( [.S2] * 1 &gt;= 60 ) * 7 + ( [.T2] * 1 &gt;= 60 ) * 7     ) )" table:style-name="ce11">
            <text:p>28</text:p>
          </table:table-cell>
          <table:table-cell office:value-type="string" table:style-name="ce13">
            <text:p>00000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8">
            <text:p>A234567890</text:p>
          </table:table-cell>
          <table:table-cell office:value-type="string" table:style-name="ce8">
            <text:p>陳筱玲</text:p>
          </table:table-cell>
          <table:table-cell office:value-type="float" office:value="98" table:style-name="ce9">
            <text:p>9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216</text:p>
          </table:table-cell>
          <table:table-cell office:value-type="string" table:style-name="ce8">
            <text:p>臺北市中正區忠孝東路一段1號</text:p>
          </table:table-cell>
          <table:table-cell office:value-type="string" table:style-name="ce8">
            <text:p>0227725333</text:p>
          </table:table-cell>
          <table:table-cell office:value-type="string" table:style-name="ce8">
            <text:p>090033333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9" table:formula="of:=IF(     OR(         ISBLANK(             [.N3]         );         ISBLANK(             [.O3]         )     );     &quot;&quot;;     IF(         ( [.N3] * 2 +             INT(                 [.O3] * 1 / 2             ) ) &gt; 15;         15;         [.N3] * 2 +         INT(             [.O3] * 1 / 2         )     ) )" table:style-name="ce11">
            <text:p>9</text:p>
          </table:table-cell>
          <table:table-cell office:value-type="float" office:value="59" table:style-name="ce9">
            <text:p>59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7" table:formula="of:=IF(     OR(         ISBLANK(             [.Q3]         );         ISBLANK(             [.R3]         );         ISBLANK(             [.S3]         );         ISBLANK(             [.T3]         )     );     &quot;&quot;;     IF(         ( [.Q3] * 1 &gt;= 60 ) * 7 + ( [.R3] * 1 &gt;= 60 ) * 7 + ( [.S3] * 1 &gt;= 60 ) * 7 + ( [.T3] * 1 &gt;= 60 ) * 7 &gt; 28;         28;         ( [.Q3] * 1 &gt;= 60 ) * 7 + ( [.R3] * 1 &gt;= 60 ) * 7 + ( [.S3] * 1 &gt;= 60 ) * 7 + ( [.T3] * 1 &gt;= 60 ) * 7     ) )" table:style-name="ce11">
            <text:p>7</text:p>
          </table:table-cell>
          <table:table-cell office:value-type="string" table:style-name="ce13">
            <text:p>00000</text:p>
          </table:table-cell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4]         );         ISBLANK(             [.O4]         )     );     &quot;&quot;;     IF(         ( [.N4] * 2 +             INT(                 [.O4] * 1 / 2             ) ) &gt; 15;         15;         [.N4] * 2 +         INT(             [.O4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4]         );         ISBLANK(             [.R4]         );         ISBLANK(             [.S4]         );         ISBLANK(             [.T4]         )     );     &quot;&quot;;     IF(         ( [.Q4] * 1 &gt;= 60 ) * 7 + ( [.R4] * 1 &gt;= 60 ) * 7 + ( [.S4] * 1 &gt;= 60 ) * 7 + ( [.T4] * 1 &gt;= 60 ) * 7 &gt; 28;         28;         ( [.Q4] * 1 &gt;= 60 ) * 7 + ( [.R4] * 1 &gt;= 60 ) * 7 + ( [.S4] * 1 &gt;= 60 ) * 7 + ( [.T4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5]         );         ISBLANK(             [.O5]         )     );     &quot;&quot;;     IF(         ( [.N5] * 2 +             INT(                 [.O5] * 1 / 2             ) ) &gt; 15;         15;         [.N5] * 2 +         INT(             [.O5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5]         );         ISBLANK(             [.R5]         );         ISBLANK(             [.S5]         );         ISBLANK(             [.T5]         )     );     &quot;&quot;;     IF(         ( [.Q5] * 1 &gt;= 60 ) * 7 + ( [.R5] * 1 &gt;= 60 ) * 7 + ( [.S5] * 1 &gt;= 60 ) * 7 + ( [.T5] * 1 &gt;= 60 ) * 7 &gt; 28;         28;         ( [.Q5] * 1 &gt;= 60 ) * 7 + ( [.R5] * 1 &gt;= 60 ) * 7 + ( [.S5] * 1 &gt;= 60 ) * 7 + ( [.T5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6]         );         ISBLANK(             [.O6]         )     );     &quot;&quot;;     IF(         ( [.N6] * 2 +             INT(                 [.O6] * 1 / 2             ) ) &gt; 15;         15;         [.N6] * 2 +         INT(             [.O6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6]         );         ISBLANK(             [.R6]         );         ISBLANK(             [.S6]         );         ISBLANK(             [.T6]         )     );     &quot;&quot;;     IF(         ( [.Q6] * 1 &gt;= 60 ) * 7 + ( [.R6] * 1 &gt;= 60 ) * 7 + ( [.S6] * 1 &gt;= 60 ) * 7 + ( [.T6] * 1 &gt;= 60 ) * 7 &gt; 28;         28;         ( [.Q6] * 1 &gt;= 60 ) * 7 + ( [.R6] * 1 &gt;= 60 ) * 7 + ( [.S6] * 1 &gt;= 60 ) * 7 + ( [.T6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7]         );         ISBLANK(             [.O7]         )     );     &quot;&quot;;     IF(         ( [.N7] * 2 +             INT(                 [.O7] * 1 / 2             ) ) &gt; 15;         15;         [.N7] * 2 +         INT(             [.O7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7]         );         ISBLANK(             [.R7]         );         ISBLANK(             [.S7]         );         ISBLANK(             [.T7]         )     );     &quot;&quot;;     IF(         ( [.Q7] * 1 &gt;= 60 ) * 7 + ( [.R7] * 1 &gt;= 60 ) * 7 + ( [.S7] * 1 &gt;= 60 ) * 7 + ( [.T7] * 1 &gt;= 60 ) * 7 &gt; 28;         28;         ( [.Q7] * 1 &gt;= 60 ) * 7 + ( [.R7] * 1 &gt;= 60 ) * 7 + ( [.S7] * 1 &gt;= 60 ) * 7 + ( [.T7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8]         );         ISBLANK(             [.O8]         )     );     &quot;&quot;;     IF(         ( [.N8] * 2 +             INT(                 [.O8] * 1 / 2             ) ) &gt; 15;         15;         [.N8] * 2 +         INT(             [.O8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8]         );         ISBLANK(             [.R8]         );         ISBLANK(             [.S8]         );         ISBLANK(             [.T8]         )     );     &quot;&quot;;     IF(         ( [.Q8] * 1 &gt;= 60 ) * 7 + ( [.R8] * 1 &gt;= 60 ) * 7 + ( [.S8] * 1 &gt;= 60 ) * 7 + ( [.T8] * 1 &gt;= 60 ) * 7 &gt; 28;         28;         ( [.Q8] * 1 &gt;= 60 ) * 7 + ( [.R8] * 1 &gt;= 60 ) * 7 + ( [.S8] * 1 &gt;= 60 ) * 7 + ( [.T8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9]         );         ISBLANK(             [.O9]         )     );     &quot;&quot;;     IF(         ( [.N9] * 2 +             INT(                 [.O9] * 1 / 2             ) ) &gt; 15;         15;         [.N9] * 2 +         INT(             [.O9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9]         );         ISBLANK(             [.R9]         );         ISBLANK(             [.S9]         );         ISBLANK(             [.T9]         )     );     &quot;&quot;;     IF(         ( [.Q9] * 1 &gt;= 60 ) * 7 + ( [.R9] * 1 &gt;= 60 ) * 7 + ( [.S9] * 1 &gt;= 60 ) * 7 + ( [.T9] * 1 &gt;= 60 ) * 7 &gt; 28;         28;         ( [.Q9] * 1 &gt;= 60 ) * 7 + ( [.R9] * 1 &gt;= 60 ) * 7 + ( [.S9] * 1 &gt;= 60 ) * 7 + ( [.T9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10]         );         ISBLANK(             [.O10]         )     );     &quot;&quot;;     IF(         ( [.N10] * 2 +             INT(                 [.O10] * 1 / 2             ) ) &gt; 15;         15;         [.N10] * 2 +         INT(             [.O10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10]         );         ISBLANK(             [.R10]         );         ISBLANK(             [.S10]         );         ISBLANK(             [.T10]         )     );     &quot;&quot;;     IF(         ( [.Q10] * 1 &gt;= 60 ) * 7 + ( [.R10] * 1 &gt;= 60 ) * 7 + ( [.S10] * 1 &gt;= 60 ) * 7 + ( [.T10] * 1 &gt;= 60 ) * 7 &gt; 28;         28;         ( [.Q10] * 1 &gt;= 60 ) * 7 + ( [.R10] * 1 &gt;= 60 ) * 7 + ( [.S10] * 1 &gt;= 60 ) * 7 + ( [.T10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11]         );         ISBLANK(             [.O11]         )     );     &quot;&quot;;     IF(         ( [.N11] * 2 +             INT(                 [.O11] * 1 / 2             ) ) &gt; 15;         15;         [.N11] * 2 +         INT(             [.O11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11]         );         ISBLANK(             [.R11]         );         ISBLANK(             [.S11]         );         ISBLANK(             [.T11]         )     );     &quot;&quot;;     IF(         ( [.Q11] * 1 &gt;= 60 ) * 7 + ( [.R11] * 1 &gt;= 60 ) * 7 + ( [.S11] * 1 &gt;= 60 ) * 7 + ( [.T11] * 1 &gt;= 60 ) * 7 &gt; 28;         28;         ( [.Q11] * 1 &gt;= 60 ) * 7 + ( [.R11] * 1 &gt;= 60 ) * 7 + ( [.S11] * 1 &gt;= 60 ) * 7 + ( [.T11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12]         );         ISBLANK(             [.O12]         )     );     &quot;&quot;;     IF(         ( [.N12] * 2 +             INT(                 [.O12] * 1 / 2             ) ) &gt; 15;         15;         [.N12] * 2 +         INT(             [.O12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12]         );         ISBLANK(             [.R12]         );         ISBLANK(             [.S12]         );         ISBLANK(             [.T12]         )     );     &quot;&quot;;     IF(         ( [.Q12] * 1 &gt;= 60 ) * 7 + ( [.R12] * 1 &gt;= 60 ) * 7 + ( [.S12] * 1 &gt;= 60 ) * 7 + ( [.T12] * 1 &gt;= 60 ) * 7 &gt; 28;         28;         ( [.Q12] * 1 &gt;= 60 ) * 7 + ( [.R12] * 1 &gt;= 60 ) * 7 + ( [.S12] * 1 &gt;= 60 ) * 7 + ( [.T12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13]         );         ISBLANK(             [.O13]         )     );     &quot;&quot;;     IF(         ( [.N13] * 2 +             INT(                 [.O13] * 1 / 2             ) ) &gt; 15;         15;         [.N13] * 2 +         INT(             [.O13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13]         );         ISBLANK(             [.R13]         );         ISBLANK(             [.S13]         );         ISBLANK(             [.T13]         )     );     &quot;&quot;;     IF(         ( [.Q13] * 1 &gt;= 60 ) * 7 + ( [.R13] * 1 &gt;= 60 ) * 7 + ( [.S13] * 1 &gt;= 60 ) * 7 + ( [.T13] * 1 &gt;= 60 ) * 7 &gt; 28;         28;         ( [.Q13] * 1 &gt;= 60 ) * 7 + ( [.R13] * 1 &gt;= 60 ) * 7 + ( [.S13] * 1 &gt;= 60 ) * 7 + ( [.T13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14]         );         ISBLANK(             [.O14]         )     );     &quot;&quot;;     IF(         ( [.N14] * 2 +             INT(                 [.O14] * 1 / 2             ) ) &gt; 15;         15;         [.N14] * 2 +         INT(             [.O14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14]         );         ISBLANK(             [.R14]         );         ISBLANK(             [.S14]         );         ISBLANK(             [.T14]         )     );     &quot;&quot;;     IF(         ( [.Q14] * 1 &gt;= 60 ) * 7 + ( [.R14] * 1 &gt;= 60 ) * 7 + ( [.S14] * 1 &gt;= 60 ) * 7 + ( [.T14] * 1 &gt;= 60 ) * 7 &gt; 28;         28;         ( [.Q14] * 1 &gt;= 60 ) * 7 + ( [.R14] * 1 &gt;= 60 ) * 7 + ( [.S14] * 1 &gt;= 60 ) * 7 + ( [.T14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15]         );         ISBLANK(             [.O15]         )     );     &quot;&quot;;     IF(         ( [.N15] * 2 +             INT(                 [.O15] * 1 / 2             ) ) &gt; 15;         15;         [.N15] * 2 +         INT(             [.O15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15]         );         ISBLANK(             [.R15]         );         ISBLANK(             [.S15]         );         ISBLANK(             [.T15]         )     );     &quot;&quot;;     IF(         ( [.Q15] * 1 &gt;= 60 ) * 7 + ( [.R15] * 1 &gt;= 60 ) * 7 + ( [.S15] * 1 &gt;= 60 ) * 7 + ( [.T15] * 1 &gt;= 60 ) * 7 &gt; 28;         28;         ( [.Q15] * 1 &gt;= 60 ) * 7 + ( [.R15] * 1 &gt;= 60 ) * 7 + ( [.S15] * 1 &gt;= 60 ) * 7 + ( [.T15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16]         );         ISBLANK(             [.O16]         )     );     &quot;&quot;;     IF(         ( [.N16] * 2 +             INT(                 [.O16] * 1 / 2             ) ) &gt; 15;         15;         [.N16] * 2 +         INT(             [.O16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16]         );         ISBLANK(             [.R16]         );         ISBLANK(             [.S16]         );         ISBLANK(             [.T16]         )     );     &quot;&quot;;     IF(         ( [.Q16] * 1 &gt;= 60 ) * 7 + ( [.R16] * 1 &gt;= 60 ) * 7 + ( [.S16] * 1 &gt;= 60 ) * 7 + ( [.T16] * 1 &gt;= 60 ) * 7 &gt; 28;         28;         ( [.Q16] * 1 &gt;= 60 ) * 7 + ( [.R16] * 1 &gt;= 60 ) * 7 + ( [.S16] * 1 &gt;= 60 ) * 7 + ( [.T16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17]         );         ISBLANK(             [.O17]         )     );     &quot;&quot;;     IF(         ( [.N17] * 2 +             INT(                 [.O17] * 1 / 2             ) ) &gt; 15;         15;         [.N17] * 2 +         INT(             [.O17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17]         );         ISBLANK(             [.R17]         );         ISBLANK(             [.S17]         );         ISBLANK(             [.T17]         )     );     &quot;&quot;;     IF(         ( [.Q17] * 1 &gt;= 60 ) * 7 + ( [.R17] * 1 &gt;= 60 ) * 7 + ( [.S17] * 1 &gt;= 60 ) * 7 + ( [.T17] * 1 &gt;= 60 ) * 7 &gt; 28;         28;         ( [.Q17] * 1 &gt;= 60 ) * 7 + ( [.R17] * 1 &gt;= 60 ) * 7 + ( [.S17] * 1 &gt;= 60 ) * 7 + ( [.T17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18]         );         ISBLANK(             [.O18]         )     );     &quot;&quot;;     IF(         ( [.N18] * 2 +             INT(                 [.O18] * 1 / 2             ) ) &gt; 15;         15;         [.N18] * 2 +         INT(             [.O18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18]         );         ISBLANK(             [.R18]         );         ISBLANK(             [.S18]         );         ISBLANK(             [.T18]         )     );     &quot;&quot;;     IF(         ( [.Q18] * 1 &gt;= 60 ) * 7 + ( [.R18] * 1 &gt;= 60 ) * 7 + ( [.S18] * 1 &gt;= 60 ) * 7 + ( [.T18] * 1 &gt;= 60 ) * 7 &gt; 28;         28;         ( [.Q18] * 1 &gt;= 60 ) * 7 + ( [.R18] * 1 &gt;= 60 ) * 7 + ( [.S18] * 1 &gt;= 60 ) * 7 + ( [.T18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19]         );         ISBLANK(             [.O19]         )     );     &quot;&quot;;     IF(         ( [.N19] * 2 +             INT(                 [.O19] * 1 / 2             ) ) &gt; 15;         15;         [.N19] * 2 +         INT(             [.O19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19]         );         ISBLANK(             [.R19]         );         ISBLANK(             [.S19]         );         ISBLANK(             [.T19]         )     );     &quot;&quot;;     IF(         ( [.Q19] * 1 &gt;= 60 ) * 7 + ( [.R19] * 1 &gt;= 60 ) * 7 + ( [.S19] * 1 &gt;= 60 ) * 7 + ( [.T19] * 1 &gt;= 60 ) * 7 &gt; 28;         28;         ( [.Q19] * 1 &gt;= 60 ) * 7 + ( [.R19] * 1 &gt;= 60 ) * 7 + ( [.S19] * 1 &gt;= 60 ) * 7 + ( [.T19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20]         );         ISBLANK(             [.O20]         )     );     &quot;&quot;;     IF(         ( [.N20] * 2 +             INT(                 [.O20] * 1 / 2             ) ) &gt; 15;         15;         [.N20] * 2 +         INT(             [.O20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20]         );         ISBLANK(             [.R20]         );         ISBLANK(             [.S20]         );         ISBLANK(             [.T20]         )     );     &quot;&quot;;     IF(         ( [.Q20] * 1 &gt;= 60 ) * 7 + ( [.R20] * 1 &gt;= 60 ) * 7 + ( [.S20] * 1 &gt;= 60 ) * 7 + ( [.T20] * 1 &gt;= 60 ) * 7 &gt; 28;         28;         ( [.Q20] * 1 &gt;= 60 ) * 7 + ( [.R20] * 1 &gt;= 60 ) * 7 + ( [.S20] * 1 &gt;= 60 ) * 7 + ( [.T20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21]         );         ISBLANK(             [.O21]         )     );     &quot;&quot;;     IF(         ( [.N21] * 2 +             INT(                 [.O21] * 1 / 2             ) ) &gt; 15;         15;         [.N21] * 2 +         INT(             [.O21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21]         );         ISBLANK(             [.R21]         );         ISBLANK(             [.S21]         );         ISBLANK(             [.T21]         )     );     &quot;&quot;;     IF(         ( [.Q21] * 1 &gt;= 60 ) * 7 + ( [.R21] * 1 &gt;= 60 ) * 7 + ( [.S21] * 1 &gt;= 60 ) * 7 + ( [.T21] * 1 &gt;= 60 ) * 7 &gt; 28;         28;         ( [.Q21] * 1 &gt;= 60 ) * 7 + ( [.R21] * 1 &gt;= 60 ) * 7 + ( [.S21] * 1 &gt;= 60 ) * 7 + ( [.T21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22]         );         ISBLANK(             [.O22]         )     );     &quot;&quot;;     IF(         ( [.N22] * 2 +             INT(                 [.O22] * 1 / 2             ) ) &gt; 15;         15;         [.N22] * 2 +         INT(             [.O22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22]         );         ISBLANK(             [.R22]         );         ISBLANK(             [.S22]         );         ISBLANK(             [.T22]         )     );     &quot;&quot;;     IF(         ( [.Q22] * 1 &gt;= 60 ) * 7 + ( [.R22] * 1 &gt;= 60 ) * 7 + ( [.S22] * 1 &gt;= 60 ) * 7 + ( [.T22] * 1 &gt;= 60 ) * 7 &gt; 28;         28;         ( [.Q22] * 1 &gt;= 60 ) * 7 + ( [.R22] * 1 &gt;= 60 ) * 7 + ( [.S22] * 1 &gt;= 60 ) * 7 + ( [.T22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23]         );         ISBLANK(             [.O23]         )     );     &quot;&quot;;     IF(         ( [.N23] * 2 +             INT(                 [.O23] * 1 / 2             ) ) &gt; 15;         15;         [.N23] * 2 +         INT(             [.O23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23]         );         ISBLANK(             [.R23]         );         ISBLANK(             [.S23]         );         ISBLANK(             [.T23]         )     );     &quot;&quot;;     IF(         ( [.Q23] * 1 &gt;= 60 ) * 7 + ( [.R23] * 1 &gt;= 60 ) * 7 + ( [.S23] * 1 &gt;= 60 ) * 7 + ( [.T23] * 1 &gt;= 60 ) * 7 &gt; 28;         28;         ( [.Q23] * 1 &gt;= 60 ) * 7 + ( [.R23] * 1 &gt;= 60 ) * 7 + ( [.S23] * 1 &gt;= 60 ) * 7 + ( [.T23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24]         );         ISBLANK(             [.O24]         )     );     &quot;&quot;;     IF(         ( [.N24] * 2 +             INT(                 [.O24] * 1 / 2             ) ) &gt; 15;         15;         [.N24] * 2 +         INT(             [.O24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24]         );         ISBLANK(             [.R24]         );         ISBLANK(             [.S24]         );         ISBLANK(             [.T24]         )     );     &quot;&quot;;     IF(         ( [.Q24] * 1 &gt;= 60 ) * 7 + ( [.R24] * 1 &gt;= 60 ) * 7 + ( [.S24] * 1 &gt;= 60 ) * 7 + ( [.T24] * 1 &gt;= 60 ) * 7 &gt; 28;         28;         ( [.Q24] * 1 &gt;= 60 ) * 7 + ( [.R24] * 1 &gt;= 60 ) * 7 + ( [.S24] * 1 &gt;= 60 ) * 7 + ( [.T24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25]         );         ISBLANK(             [.O25]         )     );     &quot;&quot;;     IF(         ( [.N25] * 2 +             INT(                 [.O25] * 1 / 2             ) ) &gt; 15;         15;         [.N25] * 2 +         INT(             [.O25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25]         );         ISBLANK(             [.R25]         );         ISBLANK(             [.S25]         );         ISBLANK(             [.T25]         )     );     &quot;&quot;;     IF(         ( [.Q25] * 1 &gt;= 60 ) * 7 + ( [.R25] * 1 &gt;= 60 ) * 7 + ( [.S25] * 1 &gt;= 60 ) * 7 + ( [.T25] * 1 &gt;= 60 ) * 7 &gt; 28;         28;         ( [.Q25] * 1 &gt;= 60 ) * 7 + ( [.R25] * 1 &gt;= 60 ) * 7 + ( [.S25] * 1 &gt;= 60 ) * 7 + ( [.T25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number-columns-repeated="4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26]         );         ISBLANK(             [.O26]         )     );     &quot;&quot;;     IF(         ( [.N26] * 2 +             INT(                 [.O26] * 1 / 2             ) ) &gt; 15;         15;         [.N26] * 2 +         INT(             [.O26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26]         );         ISBLANK(             [.R26]         );         ISBLANK(             [.S26]         );         ISBLANK(             [.T26]         )     );     &quot;&quot;;     IF(         ( [.Q26] * 1 &gt;= 60 ) * 7 + ( [.R26] * 1 &gt;= 60 ) * 7 + ( [.S26] * 1 &gt;= 60 ) * 7 + ( [.T26] * 1 &gt;= 60 ) * 7 &gt; 28;         28;         ( [.Q26] * 1 &gt;= 60 ) * 7 + ( [.R26] * 1 &gt;= 60 ) * 7 + ( [.S26] * 1 &gt;= 60 ) * 7 + ( [.T26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3" table:style-name="ce8"/>
          <table:table-cell table:style-name="ce17"/>
          <table:table-cell table:number-columns-repeated="3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27]         );         ISBLANK(             [.O27]         )     );     &quot;&quot;;     IF(         ( [.N27] * 2 +             INT(                 [.O27] * 1 / 2             ) ) &gt; 15;         15;         [.N27] * 2 +         INT(             [.O27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27]         );         ISBLANK(             [.R27]         );         ISBLANK(             [.S27]         );         ISBLANK(             [.T27]         )     );     &quot;&quot;;     IF(         ( [.Q27] * 1 &gt;= 60 ) * 7 + ( [.R27] * 1 &gt;= 60 ) * 7 + ( [.S27] * 1 &gt;= 60 ) * 7 + ( [.T27] * 1 &gt;= 60 ) * 7 &gt; 28;         28;         ( [.Q27] * 1 &gt;= 60 ) * 7 + ( [.R27] * 1 &gt;= 60 ) * 7 + ( [.S27] * 1 &gt;= 60 ) * 7 + ( [.T27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3" table:style-name="ce8"/>
          <table:table-cell table:style-name="ce17"/>
          <table:table-cell table:number-columns-repeated="3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28]         );         ISBLANK(             [.O28]         )     );     &quot;&quot;;     IF(         ( [.N28] * 2 +             INT(                 [.O28] * 1 / 2             ) ) &gt; 15;         15;         [.N28] * 2 +         INT(             [.O28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28]         );         ISBLANK(             [.R28]         );         ISBLANK(             [.S28]         );         ISBLANK(             [.T28]         )     );     &quot;&quot;;     IF(         ( [.Q28] * 1 &gt;= 60 ) * 7 + ( [.R28] * 1 &gt;= 60 ) * 7 + ( [.S28] * 1 &gt;= 60 ) * 7 + ( [.T28] * 1 &gt;= 60 ) * 7 &gt; 28;         28;         ( [.Q28] * 1 &gt;= 60 ) * 7 + ( [.R28] * 1 &gt;= 60 ) * 7 + ( [.S28] * 1 &gt;= 60 ) * 7 + ( [.T28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8"/>
          <table:table-cell table:number-columns-repeated="3" table:style-name="ce9"/>
          <table:table-cell table:number-columns-repeated="3" table:style-name="ce8"/>
          <table:table-cell table:style-name="ce17"/>
          <table:table-cell table:number-columns-repeated="3" table:style-name="ce8"/>
          <table:table-cell table:style-name="ce10"/>
          <table:table-cell table:number-columns-repeated="2" table:style-name="ce9"/>
          <table:table-cell office:value-type="string" office:string-value="" table:formula="of:=IF(     OR(         ISBLANK(             [.N29]         );         ISBLANK(             [.O29]         )     );     &quot;&quot;;     IF(         ( [.N29] * 2 +             INT(                 [.O29] * 1 / 2             ) ) &gt; 15;         15;         [.N29] * 2 +         INT(             [.O29] * 1 / 2         )     ) )" table:style-name="ce11"/>
          <table:table-cell table:number-columns-repeated="3" table:style-name="ce9"/>
          <table:table-cell table:style-name="ce12"/>
          <table:table-cell office:value-type="string" office:string-value="" table:formula="of:=IF(     OR(         ISBLANK(             [.Q29]         );         ISBLANK(             [.R29]         );         ISBLANK(             [.S29]         );         ISBLANK(             [.T29]         )     );     &quot;&quot;;     IF(         ( [.Q29] * 1 &gt;= 60 ) * 7 + ( [.R29] * 1 &gt;= 60 ) * 7 + ( [.S29] * 1 &gt;= 60 ) * 7 + ( [.T29] * 1 &gt;= 60 ) * 7 &gt; 28;         28;         ( [.Q29] * 1 &gt;= 60 ) * 7 + ( [.R29] * 1 &gt;= 60 ) * 7 + ( [.S29] * 1 &gt;= 60 ) * 7 + ( [.T29] * 1 &gt;= 60 ) * 7     ) )" table:style-name="ce11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30]         );         ISBLANK(             [.O30]         )     );     &quot;&quot;;     IF(         ( [.N30] * 2 +             INT(                 [.O30] * 1 / 2             ) ) &gt; 15;         15;         [.N30] * 2 +         INT(             [.O30] * 1 / 2         )     ) )" table:style-name="ce19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30]         );         ISBLANK(             [.R30]         );         ISBLANK(             [.S30]         );         ISBLANK(             [.T30]         )     );     &quot;&quot;;     IF(         ( [.Q30] * 1 &gt;= 60 ) * 7 + ( [.R30] * 1 &gt;= 60 ) * 7 + ( [.S30] * 1 &gt;= 60 ) * 7 + ( [.T30] * 1 &gt;= 60 ) * 7 &gt; 28;         28;         ( [.Q30] * 1 &gt;= 60 ) * 7 + ( [.R30] * 1 &gt;= 60 ) * 7 + ( [.S30] * 1 &gt;= 60 ) * 7 + ( [.T30] * 1 &gt;= 60 ) * 7     ) )" table:style-name="ce21"/>
          <table:table-cell table:style-name="ce22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31]         );         ISBLANK(             [.O31]         )     );     &quot;&quot;;     IF(         ( [.N31] * 2 +             INT(                 [.O31] * 1 / 2             ) ) &gt; 15;         15;         [.N31] * 2 +         INT(             [.O3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31]         );         ISBLANK(             [.R31]         );         ISBLANK(             [.S31]         );         ISBLANK(             [.T31]         )     );     &quot;&quot;;     IF(         ( [.Q31] * 1 &gt;= 60 ) * 7 + ( [.R31] * 1 &gt;= 60 ) * 7 + ( [.S31] * 1 &gt;= 60 ) * 7 + ( [.T31] * 1 &gt;= 60 ) * 7 &gt; 28;         28;         ( [.Q31] * 1 &gt;= 60 ) * 7 + ( [.R31] * 1 &gt;= 60 ) * 7 + ( [.S31] * 1 &gt;= 60 ) * 7 + ( [.T3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32]         );         ISBLANK(             [.O32]         )     );     &quot;&quot;;     IF(         ( [.N32] * 2 +             INT(                 [.O32] * 1 / 2             ) ) &gt; 15;         15;         [.N32] * 2 +         INT(             [.O3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32]         );         ISBLANK(             [.R32]         );         ISBLANK(             [.S32]         );         ISBLANK(             [.T32]         )     );     &quot;&quot;;     IF(         ( [.Q32] * 1 &gt;= 60 ) * 7 + ( [.R32] * 1 &gt;= 60 ) * 7 + ( [.S32] * 1 &gt;= 60 ) * 7 + ( [.T32] * 1 &gt;= 60 ) * 7 &gt; 28;         28;         ( [.Q32] * 1 &gt;= 60 ) * 7 + ( [.R32] * 1 &gt;= 60 ) * 7 + ( [.S32] * 1 &gt;= 60 ) * 7 + ( [.T3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33]         );         ISBLANK(             [.O33]         )     );     &quot;&quot;;     IF(         ( [.N33] * 2 +             INT(                 [.O33] * 1 / 2             ) ) &gt; 15;         15;         [.N33] * 2 +         INT(             [.O3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33]         );         ISBLANK(             [.R33]         );         ISBLANK(             [.S33]         );         ISBLANK(             [.T33]         )     );     &quot;&quot;;     IF(         ( [.Q33] * 1 &gt;= 60 ) * 7 + ( [.R33] * 1 &gt;= 60 ) * 7 + ( [.S33] * 1 &gt;= 60 ) * 7 + ( [.T33] * 1 &gt;= 60 ) * 7 &gt; 28;         28;         ( [.Q33] * 1 &gt;= 60 ) * 7 + ( [.R33] * 1 &gt;= 60 ) * 7 + ( [.S33] * 1 &gt;= 60 ) * 7 + ( [.T3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34]         );         ISBLANK(             [.O34]         )     );     &quot;&quot;;     IF(         ( [.N34] * 2 +             INT(                 [.O34] * 1 / 2             ) ) &gt; 15;         15;         [.N34] * 2 +         INT(             [.O3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34]         );         ISBLANK(             [.R34]         );         ISBLANK(             [.S34]         );         ISBLANK(             [.T34]         )     );     &quot;&quot;;     IF(         ( [.Q34] * 1 &gt;= 60 ) * 7 + ( [.R34] * 1 &gt;= 60 ) * 7 + ( [.S34] * 1 &gt;= 60 ) * 7 + ( [.T34] * 1 &gt;= 60 ) * 7 &gt; 28;         28;         ( [.Q34] * 1 &gt;= 60 ) * 7 + ( [.R34] * 1 &gt;= 60 ) * 7 + ( [.S34] * 1 &gt;= 60 ) * 7 + ( [.T3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35]         );         ISBLANK(             [.O35]         )     );     &quot;&quot;;     IF(         ( [.N35] * 2 +             INT(                 [.O35] * 1 / 2             ) ) &gt; 15;         15;         [.N35] * 2 +         INT(             [.O3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35]         );         ISBLANK(             [.R35]         );         ISBLANK(             [.S35]         );         ISBLANK(             [.T35]         )     );     &quot;&quot;;     IF(         ( [.Q35] * 1 &gt;= 60 ) * 7 + ( [.R35] * 1 &gt;= 60 ) * 7 + ( [.S35] * 1 &gt;= 60 ) * 7 + ( [.T35] * 1 &gt;= 60 ) * 7 &gt; 28;         28;         ( [.Q35] * 1 &gt;= 60 ) * 7 + ( [.R35] * 1 &gt;= 60 ) * 7 + ( [.S35] * 1 &gt;= 60 ) * 7 + ( [.T3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36]         );         ISBLANK(             [.O36]         )     );     &quot;&quot;;     IF(         ( [.N36] * 2 +             INT(                 [.O36] * 1 / 2             ) ) &gt; 15;         15;         [.N36] * 2 +         INT(             [.O3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36]         );         ISBLANK(             [.R36]         );         ISBLANK(             [.S36]         );         ISBLANK(             [.T36]         )     );     &quot;&quot;;     IF(         ( [.Q36] * 1 &gt;= 60 ) * 7 + ( [.R36] * 1 &gt;= 60 ) * 7 + ( [.S36] * 1 &gt;= 60 ) * 7 + ( [.T36] * 1 &gt;= 60 ) * 7 &gt; 28;         28;         ( [.Q36] * 1 &gt;= 60 ) * 7 + ( [.R36] * 1 &gt;= 60 ) * 7 + ( [.S36] * 1 &gt;= 60 ) * 7 + ( [.T3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37]         );         ISBLANK(             [.O37]         )     );     &quot;&quot;;     IF(         ( [.N37] * 2 +             INT(                 [.O37] * 1 / 2             ) ) &gt; 15;         15;         [.N37] * 2 +         INT(             [.O3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37]         );         ISBLANK(             [.R37]         );         ISBLANK(             [.S37]         );         ISBLANK(             [.T37]         )     );     &quot;&quot;;     IF(         ( [.Q37] * 1 &gt;= 60 ) * 7 + ( [.R37] * 1 &gt;= 60 ) * 7 + ( [.S37] * 1 &gt;= 60 ) * 7 + ( [.T37] * 1 &gt;= 60 ) * 7 &gt; 28;         28;         ( [.Q37] * 1 &gt;= 60 ) * 7 + ( [.R37] * 1 &gt;= 60 ) * 7 + ( [.S37] * 1 &gt;= 60 ) * 7 + ( [.T3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38]         );         ISBLANK(             [.O38]         )     );     &quot;&quot;;     IF(         ( [.N38] * 2 +             INT(                 [.O38] * 1 / 2             ) ) &gt; 15;         15;         [.N38] * 2 +         INT(             [.O3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38]         );         ISBLANK(             [.R38]         );         ISBLANK(             [.S38]         );         ISBLANK(             [.T38]         )     );     &quot;&quot;;     IF(         ( [.Q38] * 1 &gt;= 60 ) * 7 + ( [.R38] * 1 &gt;= 60 ) * 7 + ( [.S38] * 1 &gt;= 60 ) * 7 + ( [.T38] * 1 &gt;= 60 ) * 7 &gt; 28;         28;         ( [.Q38] * 1 &gt;= 60 ) * 7 + ( [.R38] * 1 &gt;= 60 ) * 7 + ( [.S38] * 1 &gt;= 60 ) * 7 + ( [.T3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39]         );         ISBLANK(             [.O39]         )     );     &quot;&quot;;     IF(         ( [.N39] * 2 +             INT(                 [.O39] * 1 / 2             ) ) &gt; 15;         15;         [.N39] * 2 +         INT(             [.O3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39]         );         ISBLANK(             [.R39]         );         ISBLANK(             [.S39]         );         ISBLANK(             [.T39]         )     );     &quot;&quot;;     IF(         ( [.Q39] * 1 &gt;= 60 ) * 7 + ( [.R39] * 1 &gt;= 60 ) * 7 + ( [.S39] * 1 &gt;= 60 ) * 7 + ( [.T39] * 1 &gt;= 60 ) * 7 &gt; 28;         28;         ( [.Q39] * 1 &gt;= 60 ) * 7 + ( [.R39] * 1 &gt;= 60 ) * 7 + ( [.S39] * 1 &gt;= 60 ) * 7 + ( [.T3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40]         );         ISBLANK(             [.O40]         )     );     &quot;&quot;;     IF(         ( [.N40] * 2 +             INT(                 [.O40] * 1 / 2             ) ) &gt; 15;         15;         [.N40] * 2 +         INT(             [.O4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40]         );         ISBLANK(             [.R40]         );         ISBLANK(             [.S40]         );         ISBLANK(             [.T40]         )     );     &quot;&quot;;     IF(         ( [.Q40] * 1 &gt;= 60 ) * 7 + ( [.R40] * 1 &gt;= 60 ) * 7 + ( [.S40] * 1 &gt;= 60 ) * 7 + ( [.T40] * 1 &gt;= 60 ) * 7 &gt; 28;         28;         ( [.Q40] * 1 &gt;= 60 ) * 7 + ( [.R40] * 1 &gt;= 60 ) * 7 + ( [.S40] * 1 &gt;= 60 ) * 7 + ( [.T4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41]         );         ISBLANK(             [.O41]         )     );     &quot;&quot;;     IF(         ( [.N41] * 2 +             INT(                 [.O41] * 1 / 2             ) ) &gt; 15;         15;         [.N41] * 2 +         INT(             [.O4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41]         );         ISBLANK(             [.R41]         );         ISBLANK(             [.S41]         );         ISBLANK(             [.T41]         )     );     &quot;&quot;;     IF(         ( [.Q41] * 1 &gt;= 60 ) * 7 + ( [.R41] * 1 &gt;= 60 ) * 7 + ( [.S41] * 1 &gt;= 60 ) * 7 + ( [.T41] * 1 &gt;= 60 ) * 7 &gt; 28;         28;         ( [.Q41] * 1 &gt;= 60 ) * 7 + ( [.R41] * 1 &gt;= 60 ) * 7 + ( [.S41] * 1 &gt;= 60 ) * 7 + ( [.T4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42]         );         ISBLANK(             [.O42]         )     );     &quot;&quot;;     IF(         ( [.N42] * 2 +             INT(                 [.O42] * 1 / 2             ) ) &gt; 15;         15;         [.N42] * 2 +         INT(             [.O4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42]         );         ISBLANK(             [.R42]         );         ISBLANK(             [.S42]         );         ISBLANK(             [.T42]         )     );     &quot;&quot;;     IF(         ( [.Q42] * 1 &gt;= 60 ) * 7 + ( [.R42] * 1 &gt;= 60 ) * 7 + ( [.S42] * 1 &gt;= 60 ) * 7 + ( [.T42] * 1 &gt;= 60 ) * 7 &gt; 28;         28;         ( [.Q42] * 1 &gt;= 60 ) * 7 + ( [.R42] * 1 &gt;= 60 ) * 7 + ( [.S42] * 1 &gt;= 60 ) * 7 + ( [.T4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43]         );         ISBLANK(             [.O43]         )     );     &quot;&quot;;     IF(         ( [.N43] * 2 +             INT(                 [.O43] * 1 / 2             ) ) &gt; 15;         15;         [.N43] * 2 +         INT(             [.O4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43]         );         ISBLANK(             [.R43]         );         ISBLANK(             [.S43]         );         ISBLANK(             [.T43]         )     );     &quot;&quot;;     IF(         ( [.Q43] * 1 &gt;= 60 ) * 7 + ( [.R43] * 1 &gt;= 60 ) * 7 + ( [.S43] * 1 &gt;= 60 ) * 7 + ( [.T43] * 1 &gt;= 60 ) * 7 &gt; 28;         28;         ( [.Q43] * 1 &gt;= 60 ) * 7 + ( [.R43] * 1 &gt;= 60 ) * 7 + ( [.S43] * 1 &gt;= 60 ) * 7 + ( [.T4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44]         );         ISBLANK(             [.O44]         )     );     &quot;&quot;;     IF(         ( [.N44] * 2 +             INT(                 [.O44] * 1 / 2             ) ) &gt; 15;         15;         [.N44] * 2 +         INT(             [.O4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44]         );         ISBLANK(             [.R44]         );         ISBLANK(             [.S44]         );         ISBLANK(             [.T44]         )     );     &quot;&quot;;     IF(         ( [.Q44] * 1 &gt;= 60 ) * 7 + ( [.R44] * 1 &gt;= 60 ) * 7 + ( [.S44] * 1 &gt;= 60 ) * 7 + ( [.T44] * 1 &gt;= 60 ) * 7 &gt; 28;         28;         ( [.Q44] * 1 &gt;= 60 ) * 7 + ( [.R44] * 1 &gt;= 60 ) * 7 + ( [.S44] * 1 &gt;= 60 ) * 7 + ( [.T4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45]         );         ISBLANK(             [.O45]         )     );     &quot;&quot;;     IF(         ( [.N45] * 2 +             INT(                 [.O45] * 1 / 2             ) ) &gt; 15;         15;         [.N45] * 2 +         INT(             [.O4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45]         );         ISBLANK(             [.R45]         );         ISBLANK(             [.S45]         );         ISBLANK(             [.T45]         )     );     &quot;&quot;;     IF(         ( [.Q45] * 1 &gt;= 60 ) * 7 + ( [.R45] * 1 &gt;= 60 ) * 7 + ( [.S45] * 1 &gt;= 60 ) * 7 + ( [.T45] * 1 &gt;= 60 ) * 7 &gt; 28;         28;         ( [.Q45] * 1 &gt;= 60 ) * 7 + ( [.R45] * 1 &gt;= 60 ) * 7 + ( [.S45] * 1 &gt;= 60 ) * 7 + ( [.T4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46]         );         ISBLANK(             [.O46]         )     );     &quot;&quot;;     IF(         ( [.N46] * 2 +             INT(                 [.O46] * 1 / 2             ) ) &gt; 15;         15;         [.N46] * 2 +         INT(             [.O4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46]         );         ISBLANK(             [.R46]         );         ISBLANK(             [.S46]         );         ISBLANK(             [.T46]         )     );     &quot;&quot;;     IF(         ( [.Q46] * 1 &gt;= 60 ) * 7 + ( [.R46] * 1 &gt;= 60 ) * 7 + ( [.S46] * 1 &gt;= 60 ) * 7 + ( [.T46] * 1 &gt;= 60 ) * 7 &gt; 28;         28;         ( [.Q46] * 1 &gt;= 60 ) * 7 + ( [.R46] * 1 &gt;= 60 ) * 7 + ( [.S46] * 1 &gt;= 60 ) * 7 + ( [.T4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47]         );         ISBLANK(             [.O47]         )     );     &quot;&quot;;     IF(         ( [.N47] * 2 +             INT(                 [.O47] * 1 / 2             ) ) &gt; 15;         15;         [.N47] * 2 +         INT(             [.O4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47]         );         ISBLANK(             [.R47]         );         ISBLANK(             [.S47]         );         ISBLANK(             [.T47]         )     );     &quot;&quot;;     IF(         ( [.Q47] * 1 &gt;= 60 ) * 7 + ( [.R47] * 1 &gt;= 60 ) * 7 + ( [.S47] * 1 &gt;= 60 ) * 7 + ( [.T47] * 1 &gt;= 60 ) * 7 &gt; 28;         28;         ( [.Q47] * 1 &gt;= 60 ) * 7 + ( [.R47] * 1 &gt;= 60 ) * 7 + ( [.S47] * 1 &gt;= 60 ) * 7 + ( [.T4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48]         );         ISBLANK(             [.O48]         )     );     &quot;&quot;;     IF(         ( [.N48] * 2 +             INT(                 [.O48] * 1 / 2             ) ) &gt; 15;         15;         [.N48] * 2 +         INT(             [.O4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48]         );         ISBLANK(             [.R48]         );         ISBLANK(             [.S48]         );         ISBLANK(             [.T48]         )     );     &quot;&quot;;     IF(         ( [.Q48] * 1 &gt;= 60 ) * 7 + ( [.R48] * 1 &gt;= 60 ) * 7 + ( [.S48] * 1 &gt;= 60 ) * 7 + ( [.T48] * 1 &gt;= 60 ) * 7 &gt; 28;         28;         ( [.Q48] * 1 &gt;= 60 ) * 7 + ( [.R48] * 1 &gt;= 60 ) * 7 + ( [.S48] * 1 &gt;= 60 ) * 7 + ( [.T4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49]         );         ISBLANK(             [.O49]         )     );     &quot;&quot;;     IF(         ( [.N49] * 2 +             INT(                 [.O49] * 1 / 2             ) ) &gt; 15;         15;         [.N49] * 2 +         INT(             [.O4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49]         );         ISBLANK(             [.R49]         );         ISBLANK(             [.S49]         );         ISBLANK(             [.T49]         )     );     &quot;&quot;;     IF(         ( [.Q49] * 1 &gt;= 60 ) * 7 + ( [.R49] * 1 &gt;= 60 ) * 7 + ( [.S49] * 1 &gt;= 60 ) * 7 + ( [.T49] * 1 &gt;= 60 ) * 7 &gt; 28;         28;         ( [.Q49] * 1 &gt;= 60 ) * 7 + ( [.R49] * 1 &gt;= 60 ) * 7 + ( [.S49] * 1 &gt;= 60 ) * 7 + ( [.T4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50]         );         ISBLANK(             [.O50]         )     );     &quot;&quot;;     IF(         ( [.N50] * 2 +             INT(                 [.O50] * 1 / 2             ) ) &gt; 15;         15;         [.N50] * 2 +         INT(             [.O5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50]         );         ISBLANK(             [.R50]         );         ISBLANK(             [.S50]         );         ISBLANK(             [.T50]         )     );     &quot;&quot;;     IF(         ( [.Q50] * 1 &gt;= 60 ) * 7 + ( [.R50] * 1 &gt;= 60 ) * 7 + ( [.S50] * 1 &gt;= 60 ) * 7 + ( [.T50] * 1 &gt;= 60 ) * 7 &gt; 28;         28;         ( [.Q50] * 1 &gt;= 60 ) * 7 + ( [.R50] * 1 &gt;= 60 ) * 7 + ( [.S50] * 1 &gt;= 60 ) * 7 + ( [.T5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51]         );         ISBLANK(             [.O51]         )     );     &quot;&quot;;     IF(         ( [.N51] * 2 +             INT(                 [.O51] * 1 / 2             ) ) &gt; 15;         15;         [.N51] * 2 +         INT(             [.O5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51]         );         ISBLANK(             [.R51]         );         ISBLANK(             [.S51]         );         ISBLANK(             [.T51]         )     );     &quot;&quot;;     IF(         ( [.Q51] * 1 &gt;= 60 ) * 7 + ( [.R51] * 1 &gt;= 60 ) * 7 + ( [.S51] * 1 &gt;= 60 ) * 7 + ( [.T51] * 1 &gt;= 60 ) * 7 &gt; 28;         28;         ( [.Q51] * 1 &gt;= 60 ) * 7 + ( [.R51] * 1 &gt;= 60 ) * 7 + ( [.S51] * 1 &gt;= 60 ) * 7 + ( [.T5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52]         );         ISBLANK(             [.O52]         )     );     &quot;&quot;;     IF(         ( [.N52] * 2 +             INT(                 [.O52] * 1 / 2             ) ) &gt; 15;         15;         [.N52] * 2 +         INT(             [.O5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52]         );         ISBLANK(             [.R52]         );         ISBLANK(             [.S52]         );         ISBLANK(             [.T52]         )     );     &quot;&quot;;     IF(         ( [.Q52] * 1 &gt;= 60 ) * 7 + ( [.R52] * 1 &gt;= 60 ) * 7 + ( [.S52] * 1 &gt;= 60 ) * 7 + ( [.T52] * 1 &gt;= 60 ) * 7 &gt; 28;         28;         ( [.Q52] * 1 &gt;= 60 ) * 7 + ( [.R52] * 1 &gt;= 60 ) * 7 + ( [.S52] * 1 &gt;= 60 ) * 7 + ( [.T5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53]         );         ISBLANK(             [.O53]         )     );     &quot;&quot;;     IF(         ( [.N53] * 2 +             INT(                 [.O53] * 1 / 2             ) ) &gt; 15;         15;         [.N53] * 2 +         INT(             [.O5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53]         );         ISBLANK(             [.R53]         );         ISBLANK(             [.S53]         );         ISBLANK(             [.T53]         )     );     &quot;&quot;;     IF(         ( [.Q53] * 1 &gt;= 60 ) * 7 + ( [.R53] * 1 &gt;= 60 ) * 7 + ( [.S53] * 1 &gt;= 60 ) * 7 + ( [.T53] * 1 &gt;= 60 ) * 7 &gt; 28;         28;         ( [.Q53] * 1 &gt;= 60 ) * 7 + ( [.R53] * 1 &gt;= 60 ) * 7 + ( [.S53] * 1 &gt;= 60 ) * 7 + ( [.T5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54]         );         ISBLANK(             [.O54]         )     );     &quot;&quot;;     IF(         ( [.N54] * 2 +             INT(                 [.O54] * 1 / 2             ) ) &gt; 15;         15;         [.N54] * 2 +         INT(             [.O5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54]         );         ISBLANK(             [.R54]         );         ISBLANK(             [.S54]         );         ISBLANK(             [.T54]         )     );     &quot;&quot;;     IF(         ( [.Q54] * 1 &gt;= 60 ) * 7 + ( [.R54] * 1 &gt;= 60 ) * 7 + ( [.S54] * 1 &gt;= 60 ) * 7 + ( [.T54] * 1 &gt;= 60 ) * 7 &gt; 28;         28;         ( [.Q54] * 1 &gt;= 60 ) * 7 + ( [.R54] * 1 &gt;= 60 ) * 7 + ( [.S54] * 1 &gt;= 60 ) * 7 + ( [.T5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55]         );         ISBLANK(             [.O55]         )     );     &quot;&quot;;     IF(         ( [.N55] * 2 +             INT(                 [.O55] * 1 / 2             ) ) &gt; 15;         15;         [.N55] * 2 +         INT(             [.O5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55]         );         ISBLANK(             [.R55]         );         ISBLANK(             [.S55]         );         ISBLANK(             [.T55]         )     );     &quot;&quot;;     IF(         ( [.Q55] * 1 &gt;= 60 ) * 7 + ( [.R55] * 1 &gt;= 60 ) * 7 + ( [.S55] * 1 &gt;= 60 ) * 7 + ( [.T55] * 1 &gt;= 60 ) * 7 &gt; 28;         28;         ( [.Q55] * 1 &gt;= 60 ) * 7 + ( [.R55] * 1 &gt;= 60 ) * 7 + ( [.S55] * 1 &gt;= 60 ) * 7 + ( [.T5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56]         );         ISBLANK(             [.O56]         )     );     &quot;&quot;;     IF(         ( [.N56] * 2 +             INT(                 [.O56] * 1 / 2             ) ) &gt; 15;         15;         [.N56] * 2 +         INT(             [.O5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56]         );         ISBLANK(             [.R56]         );         ISBLANK(             [.S56]         );         ISBLANK(             [.T56]         )     );     &quot;&quot;;     IF(         ( [.Q56] * 1 &gt;= 60 ) * 7 + ( [.R56] * 1 &gt;= 60 ) * 7 + ( [.S56] * 1 &gt;= 60 ) * 7 + ( [.T56] * 1 &gt;= 60 ) * 7 &gt; 28;         28;         ( [.Q56] * 1 &gt;= 60 ) * 7 + ( [.R56] * 1 &gt;= 60 ) * 7 + ( [.S56] * 1 &gt;= 60 ) * 7 + ( [.T5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57]         );         ISBLANK(             [.O57]         )     );     &quot;&quot;;     IF(         ( [.N57] * 2 +             INT(                 [.O57] * 1 / 2             ) ) &gt; 15;         15;         [.N57] * 2 +         INT(             [.O5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57]         );         ISBLANK(             [.R57]         );         ISBLANK(             [.S57]         );         ISBLANK(             [.T57]         )     );     &quot;&quot;;     IF(         ( [.Q57] * 1 &gt;= 60 ) * 7 + ( [.R57] * 1 &gt;= 60 ) * 7 + ( [.S57] * 1 &gt;= 60 ) * 7 + ( [.T57] * 1 &gt;= 60 ) * 7 &gt; 28;         28;         ( [.Q57] * 1 &gt;= 60 ) * 7 + ( [.R57] * 1 &gt;= 60 ) * 7 + ( [.S57] * 1 &gt;= 60 ) * 7 + ( [.T5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58]         );         ISBLANK(             [.O58]         )     );     &quot;&quot;;     IF(         ( [.N58] * 2 +             INT(                 [.O58] * 1 / 2             ) ) &gt; 15;         15;         [.N58] * 2 +         INT(             [.O5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58]         );         ISBLANK(             [.R58]         );         ISBLANK(             [.S58]         );         ISBLANK(             [.T58]         )     );     &quot;&quot;;     IF(         ( [.Q58] * 1 &gt;= 60 ) * 7 + ( [.R58] * 1 &gt;= 60 ) * 7 + ( [.S58] * 1 &gt;= 60 ) * 7 + ( [.T58] * 1 &gt;= 60 ) * 7 &gt; 28;         28;         ( [.Q58] * 1 &gt;= 60 ) * 7 + ( [.R58] * 1 &gt;= 60 ) * 7 + ( [.S58] * 1 &gt;= 60 ) * 7 + ( [.T5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59]         );         ISBLANK(             [.O59]         )     );     &quot;&quot;;     IF(         ( [.N59] * 2 +             INT(                 [.O59] * 1 / 2             ) ) &gt; 15;         15;         [.N59] * 2 +         INT(             [.O5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59]         );         ISBLANK(             [.R59]         );         ISBLANK(             [.S59]         );         ISBLANK(             [.T59]         )     );     &quot;&quot;;     IF(         ( [.Q59] * 1 &gt;= 60 ) * 7 + ( [.R59] * 1 &gt;= 60 ) * 7 + ( [.S59] * 1 &gt;= 60 ) * 7 + ( [.T59] * 1 &gt;= 60 ) * 7 &gt; 28;         28;         ( [.Q59] * 1 &gt;= 60 ) * 7 + ( [.R59] * 1 &gt;= 60 ) * 7 + ( [.S59] * 1 &gt;= 60 ) * 7 + ( [.T5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60]         );         ISBLANK(             [.O60]         )     );     &quot;&quot;;     IF(         ( [.N60] * 2 +             INT(                 [.O60] * 1 / 2             ) ) &gt; 15;         15;         [.N60] * 2 +         INT(             [.O6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60]         );         ISBLANK(             [.R60]         );         ISBLANK(             [.S60]         );         ISBLANK(             [.T60]         )     );     &quot;&quot;;     IF(         ( [.Q60] * 1 &gt;= 60 ) * 7 + ( [.R60] * 1 &gt;= 60 ) * 7 + ( [.S60] * 1 &gt;= 60 ) * 7 + ( [.T60] * 1 &gt;= 60 ) * 7 &gt; 28;         28;         ( [.Q60] * 1 &gt;= 60 ) * 7 + ( [.R60] * 1 &gt;= 60 ) * 7 + ( [.S60] * 1 &gt;= 60 ) * 7 + ( [.T6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61]         );         ISBLANK(             [.O61]         )     );     &quot;&quot;;     IF(         ( [.N61] * 2 +             INT(                 [.O61] * 1 / 2             ) ) &gt; 15;         15;         [.N61] * 2 +         INT(             [.O6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61]         );         ISBLANK(             [.R61]         );         ISBLANK(             [.S61]         );         ISBLANK(             [.T61]         )     );     &quot;&quot;;     IF(         ( [.Q61] * 1 &gt;= 60 ) * 7 + ( [.R61] * 1 &gt;= 60 ) * 7 + ( [.S61] * 1 &gt;= 60 ) * 7 + ( [.T61] * 1 &gt;= 60 ) * 7 &gt; 28;         28;         ( [.Q61] * 1 &gt;= 60 ) * 7 + ( [.R61] * 1 &gt;= 60 ) * 7 + ( [.S61] * 1 &gt;= 60 ) * 7 + ( [.T6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62]         );         ISBLANK(             [.O62]         )     );     &quot;&quot;;     IF(         ( [.N62] * 2 +             INT(                 [.O62] * 1 / 2             ) ) &gt; 15;         15;         [.N62] * 2 +         INT(             [.O6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62]         );         ISBLANK(             [.R62]         );         ISBLANK(             [.S62]         );         ISBLANK(             [.T62]         )     );     &quot;&quot;;     IF(         ( [.Q62] * 1 &gt;= 60 ) * 7 + ( [.R62] * 1 &gt;= 60 ) * 7 + ( [.S62] * 1 &gt;= 60 ) * 7 + ( [.T62] * 1 &gt;= 60 ) * 7 &gt; 28;         28;         ( [.Q62] * 1 &gt;= 60 ) * 7 + ( [.R62] * 1 &gt;= 60 ) * 7 + ( [.S62] * 1 &gt;= 60 ) * 7 + ( [.T6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63]         );         ISBLANK(             [.O63]         )     );     &quot;&quot;;     IF(         ( [.N63] * 2 +             INT(                 [.O63] * 1 / 2             ) ) &gt; 15;         15;         [.N63] * 2 +         INT(             [.O6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63]         );         ISBLANK(             [.R63]         );         ISBLANK(             [.S63]         );         ISBLANK(             [.T63]         )     );     &quot;&quot;;     IF(         ( [.Q63] * 1 &gt;= 60 ) * 7 + ( [.R63] * 1 &gt;= 60 ) * 7 + ( [.S63] * 1 &gt;= 60 ) * 7 + ( [.T63] * 1 &gt;= 60 ) * 7 &gt; 28;         28;         ( [.Q63] * 1 &gt;= 60 ) * 7 + ( [.R63] * 1 &gt;= 60 ) * 7 + ( [.S63] * 1 &gt;= 60 ) * 7 + ( [.T6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64]         );         ISBLANK(             [.O64]         )     );     &quot;&quot;;     IF(         ( [.N64] * 2 +             INT(                 [.O64] * 1 / 2             ) ) &gt; 15;         15;         [.N64] * 2 +         INT(             [.O6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64]         );         ISBLANK(             [.R64]         );         ISBLANK(             [.S64]         );         ISBLANK(             [.T64]         )     );     &quot;&quot;;     IF(         ( [.Q64] * 1 &gt;= 60 ) * 7 + ( [.R64] * 1 &gt;= 60 ) * 7 + ( [.S64] * 1 &gt;= 60 ) * 7 + ( [.T64] * 1 &gt;= 60 ) * 7 &gt; 28;         28;         ( [.Q64] * 1 &gt;= 60 ) * 7 + ( [.R64] * 1 &gt;= 60 ) * 7 + ( [.S64] * 1 &gt;= 60 ) * 7 + ( [.T6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65]         );         ISBLANK(             [.O65]         )     );     &quot;&quot;;     IF(         ( [.N65] * 2 +             INT(                 [.O65] * 1 / 2             ) ) &gt; 15;         15;         [.N65] * 2 +         INT(             [.O6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65]         );         ISBLANK(             [.R65]         );         ISBLANK(             [.S65]         );         ISBLANK(             [.T65]         )     );     &quot;&quot;;     IF(         ( [.Q65] * 1 &gt;= 60 ) * 7 + ( [.R65] * 1 &gt;= 60 ) * 7 + ( [.S65] * 1 &gt;= 60 ) * 7 + ( [.T65] * 1 &gt;= 60 ) * 7 &gt; 28;         28;         ( [.Q65] * 1 &gt;= 60 ) * 7 + ( [.R65] * 1 &gt;= 60 ) * 7 + ( [.S65] * 1 &gt;= 60 ) * 7 + ( [.T6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66]         );         ISBLANK(             [.O66]         )     );     &quot;&quot;;     IF(         ( [.N66] * 2 +             INT(                 [.O66] * 1 / 2             ) ) &gt; 15;         15;         [.N66] * 2 +         INT(             [.O6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66]         );         ISBLANK(             [.R66]         );         ISBLANK(             [.S66]         );         ISBLANK(             [.T66]         )     );     &quot;&quot;;     IF(         ( [.Q66] * 1 &gt;= 60 ) * 7 + ( [.R66] * 1 &gt;= 60 ) * 7 + ( [.S66] * 1 &gt;= 60 ) * 7 + ( [.T66] * 1 &gt;= 60 ) * 7 &gt; 28;         28;         ( [.Q66] * 1 &gt;= 60 ) * 7 + ( [.R66] * 1 &gt;= 60 ) * 7 + ( [.S66] * 1 &gt;= 60 ) * 7 + ( [.T6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67]         );         ISBLANK(             [.O67]         )     );     &quot;&quot;;     IF(         ( [.N67] * 2 +             INT(                 [.O67] * 1 / 2             ) ) &gt; 15;         15;         [.N67] * 2 +         INT(             [.O6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67]         );         ISBLANK(             [.R67]         );         ISBLANK(             [.S67]         );         ISBLANK(             [.T67]         )     );     &quot;&quot;;     IF(         ( [.Q67] * 1 &gt;= 60 ) * 7 + ( [.R67] * 1 &gt;= 60 ) * 7 + ( [.S67] * 1 &gt;= 60 ) * 7 + ( [.T67] * 1 &gt;= 60 ) * 7 &gt; 28;         28;         ( [.Q67] * 1 &gt;= 60 ) * 7 + ( [.R67] * 1 &gt;= 60 ) * 7 + ( [.S67] * 1 &gt;= 60 ) * 7 + ( [.T6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68]         );         ISBLANK(             [.O68]         )     );     &quot;&quot;;     IF(         ( [.N68] * 2 +             INT(                 [.O68] * 1 / 2             ) ) &gt; 15;         15;         [.N68] * 2 +         INT(             [.O6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68]         );         ISBLANK(             [.R68]         );         ISBLANK(             [.S68]         );         ISBLANK(             [.T68]         )     );     &quot;&quot;;     IF(         ( [.Q68] * 1 &gt;= 60 ) * 7 + ( [.R68] * 1 &gt;= 60 ) * 7 + ( [.S68] * 1 &gt;= 60 ) * 7 + ( [.T68] * 1 &gt;= 60 ) * 7 &gt; 28;         28;         ( [.Q68] * 1 &gt;= 60 ) * 7 + ( [.R68] * 1 &gt;= 60 ) * 7 + ( [.S68] * 1 &gt;= 60 ) * 7 + ( [.T6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69]         );         ISBLANK(             [.O69]         )     );     &quot;&quot;;     IF(         ( [.N69] * 2 +             INT(                 [.O69] * 1 / 2             ) ) &gt; 15;         15;         [.N69] * 2 +         INT(             [.O6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69]         );         ISBLANK(             [.R69]         );         ISBLANK(             [.S69]         );         ISBLANK(             [.T69]         )     );     &quot;&quot;;     IF(         ( [.Q69] * 1 &gt;= 60 ) * 7 + ( [.R69] * 1 &gt;= 60 ) * 7 + ( [.S69] * 1 &gt;= 60 ) * 7 + ( [.T69] * 1 &gt;= 60 ) * 7 &gt; 28;         28;         ( [.Q69] * 1 &gt;= 60 ) * 7 + ( [.R69] * 1 &gt;= 60 ) * 7 + ( [.S69] * 1 &gt;= 60 ) * 7 + ( [.T6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70]         );         ISBLANK(             [.O70]         )     );     &quot;&quot;;     IF(         ( [.N70] * 2 +             INT(                 [.O70] * 1 / 2             ) ) &gt; 15;         15;         [.N70] * 2 +         INT(             [.O7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70]         );         ISBLANK(             [.R70]         );         ISBLANK(             [.S70]         );         ISBLANK(             [.T70]         )     );     &quot;&quot;;     IF(         ( [.Q70] * 1 &gt;= 60 ) * 7 + ( [.R70] * 1 &gt;= 60 ) * 7 + ( [.S70] * 1 &gt;= 60 ) * 7 + ( [.T70] * 1 &gt;= 60 ) * 7 &gt; 28;         28;         ( [.Q70] * 1 &gt;= 60 ) * 7 + ( [.R70] * 1 &gt;= 60 ) * 7 + ( [.S70] * 1 &gt;= 60 ) * 7 + ( [.T7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71]         );         ISBLANK(             [.O71]         )     );     &quot;&quot;;     IF(         ( [.N71] * 2 +             INT(                 [.O71] * 1 / 2             ) ) &gt; 15;         15;         [.N71] * 2 +         INT(             [.O7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71]         );         ISBLANK(             [.R71]         );         ISBLANK(             [.S71]         );         ISBLANK(             [.T71]         )     );     &quot;&quot;;     IF(         ( [.Q71] * 1 &gt;= 60 ) * 7 + ( [.R71] * 1 &gt;= 60 ) * 7 + ( [.S71] * 1 &gt;= 60 ) * 7 + ( [.T71] * 1 &gt;= 60 ) * 7 &gt; 28;         28;         ( [.Q71] * 1 &gt;= 60 ) * 7 + ( [.R71] * 1 &gt;= 60 ) * 7 + ( [.S71] * 1 &gt;= 60 ) * 7 + ( [.T7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72]         );         ISBLANK(             [.O72]         )     );     &quot;&quot;;     IF(         ( [.N72] * 2 +             INT(                 [.O72] * 1 / 2             ) ) &gt; 15;         15;         [.N72] * 2 +         INT(             [.O7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72]         );         ISBLANK(             [.R72]         );         ISBLANK(             [.S72]         );         ISBLANK(             [.T72]         )     );     &quot;&quot;;     IF(         ( [.Q72] * 1 &gt;= 60 ) * 7 + ( [.R72] * 1 &gt;= 60 ) * 7 + ( [.S72] * 1 &gt;= 60 ) * 7 + ( [.T72] * 1 &gt;= 60 ) * 7 &gt; 28;         28;         ( [.Q72] * 1 &gt;= 60 ) * 7 + ( [.R72] * 1 &gt;= 60 ) * 7 + ( [.S72] * 1 &gt;= 60 ) * 7 + ( [.T7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73]         );         ISBLANK(             [.O73]         )     );     &quot;&quot;;     IF(         ( [.N73] * 2 +             INT(                 [.O73] * 1 / 2             ) ) &gt; 15;         15;         [.N73] * 2 +         INT(             [.O7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73]         );         ISBLANK(             [.R73]         );         ISBLANK(             [.S73]         );         ISBLANK(             [.T73]         )     );     &quot;&quot;;     IF(         ( [.Q73] * 1 &gt;= 60 ) * 7 + ( [.R73] * 1 &gt;= 60 ) * 7 + ( [.S73] * 1 &gt;= 60 ) * 7 + ( [.T73] * 1 &gt;= 60 ) * 7 &gt; 28;         28;         ( [.Q73] * 1 &gt;= 60 ) * 7 + ( [.R73] * 1 &gt;= 60 ) * 7 + ( [.S73] * 1 &gt;= 60 ) * 7 + ( [.T7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74]         );         ISBLANK(             [.O74]         )     );     &quot;&quot;;     IF(         ( [.N74] * 2 +             INT(                 [.O74] * 1 / 2             ) ) &gt; 15;         15;         [.N74] * 2 +         INT(             [.O7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74]         );         ISBLANK(             [.R74]         );         ISBLANK(             [.S74]         );         ISBLANK(             [.T74]         )     );     &quot;&quot;;     IF(         ( [.Q74] * 1 &gt;= 60 ) * 7 + ( [.R74] * 1 &gt;= 60 ) * 7 + ( [.S74] * 1 &gt;= 60 ) * 7 + ( [.T74] * 1 &gt;= 60 ) * 7 &gt; 28;         28;         ( [.Q74] * 1 &gt;= 60 ) * 7 + ( [.R74] * 1 &gt;= 60 ) * 7 + ( [.S74] * 1 &gt;= 60 ) * 7 + ( [.T7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75]         );         ISBLANK(             [.O75]         )     );     &quot;&quot;;     IF(         ( [.N75] * 2 +             INT(                 [.O75] * 1 / 2             ) ) &gt; 15;         15;         [.N75] * 2 +         INT(             [.O7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75]         );         ISBLANK(             [.R75]         );         ISBLANK(             [.S75]         );         ISBLANK(             [.T75]         )     );     &quot;&quot;;     IF(         ( [.Q75] * 1 &gt;= 60 ) * 7 + ( [.R75] * 1 &gt;= 60 ) * 7 + ( [.S75] * 1 &gt;= 60 ) * 7 + ( [.T75] * 1 &gt;= 60 ) * 7 &gt; 28;         28;         ( [.Q75] * 1 &gt;= 60 ) * 7 + ( [.R75] * 1 &gt;= 60 ) * 7 + ( [.S75] * 1 &gt;= 60 ) * 7 + ( [.T7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76]         );         ISBLANK(             [.O76]         )     );     &quot;&quot;;     IF(         ( [.N76] * 2 +             INT(                 [.O76] * 1 / 2             ) ) &gt; 15;         15;         [.N76] * 2 +         INT(             [.O7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76]         );         ISBLANK(             [.R76]         );         ISBLANK(             [.S76]         );         ISBLANK(             [.T76]         )     );     &quot;&quot;;     IF(         ( [.Q76] * 1 &gt;= 60 ) * 7 + ( [.R76] * 1 &gt;= 60 ) * 7 + ( [.S76] * 1 &gt;= 60 ) * 7 + ( [.T76] * 1 &gt;= 60 ) * 7 &gt; 28;         28;         ( [.Q76] * 1 &gt;= 60 ) * 7 + ( [.R76] * 1 &gt;= 60 ) * 7 + ( [.S76] * 1 &gt;= 60 ) * 7 + ( [.T7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77]         );         ISBLANK(             [.O77]         )     );     &quot;&quot;;     IF(         ( [.N77] * 2 +             INT(                 [.O77] * 1 / 2             ) ) &gt; 15;         15;         [.N77] * 2 +         INT(             [.O7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77]         );         ISBLANK(             [.R77]         );         ISBLANK(             [.S77]         );         ISBLANK(             [.T77]         )     );     &quot;&quot;;     IF(         ( [.Q77] * 1 &gt;= 60 ) * 7 + ( [.R77] * 1 &gt;= 60 ) * 7 + ( [.S77] * 1 &gt;= 60 ) * 7 + ( [.T77] * 1 &gt;= 60 ) * 7 &gt; 28;         28;         ( [.Q77] * 1 &gt;= 60 ) * 7 + ( [.R77] * 1 &gt;= 60 ) * 7 + ( [.S77] * 1 &gt;= 60 ) * 7 + ( [.T7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78]         );         ISBLANK(             [.O78]         )     );     &quot;&quot;;     IF(         ( [.N78] * 2 +             INT(                 [.O78] * 1 / 2             ) ) &gt; 15;         15;         [.N78] * 2 +         INT(             [.O7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78]         );         ISBLANK(             [.R78]         );         ISBLANK(             [.S78]         );         ISBLANK(             [.T78]         )     );     &quot;&quot;;     IF(         ( [.Q78] * 1 &gt;= 60 ) * 7 + ( [.R78] * 1 &gt;= 60 ) * 7 + ( [.S78] * 1 &gt;= 60 ) * 7 + ( [.T78] * 1 &gt;= 60 ) * 7 &gt; 28;         28;         ( [.Q78] * 1 &gt;= 60 ) * 7 + ( [.R78] * 1 &gt;= 60 ) * 7 + ( [.S78] * 1 &gt;= 60 ) * 7 + ( [.T7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79]         );         ISBLANK(             [.O79]         )     );     &quot;&quot;;     IF(         ( [.N79] * 2 +             INT(                 [.O79] * 1 / 2             ) ) &gt; 15;         15;         [.N79] * 2 +         INT(             [.O7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79]         );         ISBLANK(             [.R79]         );         ISBLANK(             [.S79]         );         ISBLANK(             [.T79]         )     );     &quot;&quot;;     IF(         ( [.Q79] * 1 &gt;= 60 ) * 7 + ( [.R79] * 1 &gt;= 60 ) * 7 + ( [.S79] * 1 &gt;= 60 ) * 7 + ( [.T79] * 1 &gt;= 60 ) * 7 &gt; 28;         28;         ( [.Q79] * 1 &gt;= 60 ) * 7 + ( [.R79] * 1 &gt;= 60 ) * 7 + ( [.S79] * 1 &gt;= 60 ) * 7 + ( [.T7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80]         );         ISBLANK(             [.O80]         )     );     &quot;&quot;;     IF(         ( [.N80] * 2 +             INT(                 [.O80] * 1 / 2             ) ) &gt; 15;         15;         [.N80] * 2 +         INT(             [.O8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80]         );         ISBLANK(             [.R80]         );         ISBLANK(             [.S80]         );         ISBLANK(             [.T80]         )     );     &quot;&quot;;     IF(         ( [.Q80] * 1 &gt;= 60 ) * 7 + ( [.R80] * 1 &gt;= 60 ) * 7 + ( [.S80] * 1 &gt;= 60 ) * 7 + ( [.T80] * 1 &gt;= 60 ) * 7 &gt; 28;         28;         ( [.Q80] * 1 &gt;= 60 ) * 7 + ( [.R80] * 1 &gt;= 60 ) * 7 + ( [.S80] * 1 &gt;= 60 ) * 7 + ( [.T8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81]         );         ISBLANK(             [.O81]         )     );     &quot;&quot;;     IF(         ( [.N81] * 2 +             INT(                 [.O81] * 1 / 2             ) ) &gt; 15;         15;         [.N81] * 2 +         INT(             [.O8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81]         );         ISBLANK(             [.R81]         );         ISBLANK(             [.S81]         );         ISBLANK(             [.T81]         )     );     &quot;&quot;;     IF(         ( [.Q81] * 1 &gt;= 60 ) * 7 + ( [.R81] * 1 &gt;= 60 ) * 7 + ( [.S81] * 1 &gt;= 60 ) * 7 + ( [.T81] * 1 &gt;= 60 ) * 7 &gt; 28;         28;         ( [.Q81] * 1 &gt;= 60 ) * 7 + ( [.R81] * 1 &gt;= 60 ) * 7 + ( [.S81] * 1 &gt;= 60 ) * 7 + ( [.T8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82]         );         ISBLANK(             [.O82]         )     );     &quot;&quot;;     IF(         ( [.N82] * 2 +             INT(                 [.O82] * 1 / 2             ) ) &gt; 15;         15;         [.N82] * 2 +         INT(             [.O8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82]         );         ISBLANK(             [.R82]         );         ISBLANK(             [.S82]         );         ISBLANK(             [.T82]         )     );     &quot;&quot;;     IF(         ( [.Q82] * 1 &gt;= 60 ) * 7 + ( [.R82] * 1 &gt;= 60 ) * 7 + ( [.S82] * 1 &gt;= 60 ) * 7 + ( [.T82] * 1 &gt;= 60 ) * 7 &gt; 28;         28;         ( [.Q82] * 1 &gt;= 60 ) * 7 + ( [.R82] * 1 &gt;= 60 ) * 7 + ( [.S82] * 1 &gt;= 60 ) * 7 + ( [.T8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83]         );         ISBLANK(             [.O83]         )     );     &quot;&quot;;     IF(         ( [.N83] * 2 +             INT(                 [.O83] * 1 / 2             ) ) &gt; 15;         15;         [.N83] * 2 +         INT(             [.O8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83]         );         ISBLANK(             [.R83]         );         ISBLANK(             [.S83]         );         ISBLANK(             [.T83]         )     );     &quot;&quot;;     IF(         ( [.Q83] * 1 &gt;= 60 ) * 7 + ( [.R83] * 1 &gt;= 60 ) * 7 + ( [.S83] * 1 &gt;= 60 ) * 7 + ( [.T83] * 1 &gt;= 60 ) * 7 &gt; 28;         28;         ( [.Q83] * 1 &gt;= 60 ) * 7 + ( [.R83] * 1 &gt;= 60 ) * 7 + ( [.S83] * 1 &gt;= 60 ) * 7 + ( [.T8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84]         );         ISBLANK(             [.O84]         )     );     &quot;&quot;;     IF(         ( [.N84] * 2 +             INT(                 [.O84] * 1 / 2             ) ) &gt; 15;         15;         [.N84] * 2 +         INT(             [.O8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84]         );         ISBLANK(             [.R84]         );         ISBLANK(             [.S84]         );         ISBLANK(             [.T84]         )     );     &quot;&quot;;     IF(         ( [.Q84] * 1 &gt;= 60 ) * 7 + ( [.R84] * 1 &gt;= 60 ) * 7 + ( [.S84] * 1 &gt;= 60 ) * 7 + ( [.T84] * 1 &gt;= 60 ) * 7 &gt; 28;         28;         ( [.Q84] * 1 &gt;= 60 ) * 7 + ( [.R84] * 1 &gt;= 60 ) * 7 + ( [.S84] * 1 &gt;= 60 ) * 7 + ( [.T8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85]         );         ISBLANK(             [.O85]         )     );     &quot;&quot;;     IF(         ( [.N85] * 2 +             INT(                 [.O85] * 1 / 2             ) ) &gt; 15;         15;         [.N85] * 2 +         INT(             [.O8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85]         );         ISBLANK(             [.R85]         );         ISBLANK(             [.S85]         );         ISBLANK(             [.T85]         )     );     &quot;&quot;;     IF(         ( [.Q85] * 1 &gt;= 60 ) * 7 + ( [.R85] * 1 &gt;= 60 ) * 7 + ( [.S85] * 1 &gt;= 60 ) * 7 + ( [.T85] * 1 &gt;= 60 ) * 7 &gt; 28;         28;         ( [.Q85] * 1 &gt;= 60 ) * 7 + ( [.R85] * 1 &gt;= 60 ) * 7 + ( [.S85] * 1 &gt;= 60 ) * 7 + ( [.T8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86]         );         ISBLANK(             [.O86]         )     );     &quot;&quot;;     IF(         ( [.N86] * 2 +             INT(                 [.O86] * 1 / 2             ) ) &gt; 15;         15;         [.N86] * 2 +         INT(             [.O8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86]         );         ISBLANK(             [.R86]         );         ISBLANK(             [.S86]         );         ISBLANK(             [.T86]         )     );     &quot;&quot;;     IF(         ( [.Q86] * 1 &gt;= 60 ) * 7 + ( [.R86] * 1 &gt;= 60 ) * 7 + ( [.S86] * 1 &gt;= 60 ) * 7 + ( [.T86] * 1 &gt;= 60 ) * 7 &gt; 28;         28;         ( [.Q86] * 1 &gt;= 60 ) * 7 + ( [.R86] * 1 &gt;= 60 ) * 7 + ( [.S86] * 1 &gt;= 60 ) * 7 + ( [.T8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87]         );         ISBLANK(             [.O87]         )     );     &quot;&quot;;     IF(         ( [.N87] * 2 +             INT(                 [.O87] * 1 / 2             ) ) &gt; 15;         15;         [.N87] * 2 +         INT(             [.O8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87]         );         ISBLANK(             [.R87]         );         ISBLANK(             [.S87]         );         ISBLANK(             [.T87]         )     );     &quot;&quot;;     IF(         ( [.Q87] * 1 &gt;= 60 ) * 7 + ( [.R87] * 1 &gt;= 60 ) * 7 + ( [.S87] * 1 &gt;= 60 ) * 7 + ( [.T87] * 1 &gt;= 60 ) * 7 &gt; 28;         28;         ( [.Q87] * 1 &gt;= 60 ) * 7 + ( [.R87] * 1 &gt;= 60 ) * 7 + ( [.S87] * 1 &gt;= 60 ) * 7 + ( [.T8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88]         );         ISBLANK(             [.O88]         )     );     &quot;&quot;;     IF(         ( [.N88] * 2 +             INT(                 [.O88] * 1 / 2             ) ) &gt; 15;         15;         [.N88] * 2 +         INT(             [.O8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88]         );         ISBLANK(             [.R88]         );         ISBLANK(             [.S88]         );         ISBLANK(             [.T88]         )     );     &quot;&quot;;     IF(         ( [.Q88] * 1 &gt;= 60 ) * 7 + ( [.R88] * 1 &gt;= 60 ) * 7 + ( [.S88] * 1 &gt;= 60 ) * 7 + ( [.T88] * 1 &gt;= 60 ) * 7 &gt; 28;         28;         ( [.Q88] * 1 &gt;= 60 ) * 7 + ( [.R88] * 1 &gt;= 60 ) * 7 + ( [.S88] * 1 &gt;= 60 ) * 7 + ( [.T8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89]         );         ISBLANK(             [.O89]         )     );     &quot;&quot;;     IF(         ( [.N89] * 2 +             INT(                 [.O89] * 1 / 2             ) ) &gt; 15;         15;         [.N89] * 2 +         INT(             [.O8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89]         );         ISBLANK(             [.R89]         );         ISBLANK(             [.S89]         );         ISBLANK(             [.T89]         )     );     &quot;&quot;;     IF(         ( [.Q89] * 1 &gt;= 60 ) * 7 + ( [.R89] * 1 &gt;= 60 ) * 7 + ( [.S89] * 1 &gt;= 60 ) * 7 + ( [.T89] * 1 &gt;= 60 ) * 7 &gt; 28;         28;         ( [.Q89] * 1 &gt;= 60 ) * 7 + ( [.R89] * 1 &gt;= 60 ) * 7 + ( [.S89] * 1 &gt;= 60 ) * 7 + ( [.T8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90]         );         ISBLANK(             [.O90]         )     );     &quot;&quot;;     IF(         ( [.N90] * 2 +             INT(                 [.O90] * 1 / 2             ) ) &gt; 15;         15;         [.N90] * 2 +         INT(             [.O9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90]         );         ISBLANK(             [.R90]         );         ISBLANK(             [.S90]         );         ISBLANK(             [.T90]         )     );     &quot;&quot;;     IF(         ( [.Q90] * 1 &gt;= 60 ) * 7 + ( [.R90] * 1 &gt;= 60 ) * 7 + ( [.S90] * 1 &gt;= 60 ) * 7 + ( [.T90] * 1 &gt;= 60 ) * 7 &gt; 28;         28;         ( [.Q90] * 1 &gt;= 60 ) * 7 + ( [.R90] * 1 &gt;= 60 ) * 7 + ( [.S90] * 1 &gt;= 60 ) * 7 + ( [.T9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91]         );         ISBLANK(             [.O91]         )     );     &quot;&quot;;     IF(         ( [.N91] * 2 +             INT(                 [.O91] * 1 / 2             ) ) &gt; 15;         15;         [.N91] * 2 +         INT(             [.O9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91]         );         ISBLANK(             [.R91]         );         ISBLANK(             [.S91]         );         ISBLANK(             [.T91]         )     );     &quot;&quot;;     IF(         ( [.Q91] * 1 &gt;= 60 ) * 7 + ( [.R91] * 1 &gt;= 60 ) * 7 + ( [.S91] * 1 &gt;= 60 ) * 7 + ( [.T91] * 1 &gt;= 60 ) * 7 &gt; 28;         28;         ( [.Q91] * 1 &gt;= 60 ) * 7 + ( [.R91] * 1 &gt;= 60 ) * 7 + ( [.S91] * 1 &gt;= 60 ) * 7 + ( [.T9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92]         );         ISBLANK(             [.O92]         )     );     &quot;&quot;;     IF(         ( [.N92] * 2 +             INT(                 [.O92] * 1 / 2             ) ) &gt; 15;         15;         [.N92] * 2 +         INT(             [.O9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92]         );         ISBLANK(             [.R92]         );         ISBLANK(             [.S92]         );         ISBLANK(             [.T92]         )     );     &quot;&quot;;     IF(         ( [.Q92] * 1 &gt;= 60 ) * 7 + ( [.R92] * 1 &gt;= 60 ) * 7 + ( [.S92] * 1 &gt;= 60 ) * 7 + ( [.T92] * 1 &gt;= 60 ) * 7 &gt; 28;         28;         ( [.Q92] * 1 &gt;= 60 ) * 7 + ( [.R92] * 1 &gt;= 60 ) * 7 + ( [.S92] * 1 &gt;= 60 ) * 7 + ( [.T9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93]         );         ISBLANK(             [.O93]         )     );     &quot;&quot;;     IF(         ( [.N93] * 2 +             INT(                 [.O93] * 1 / 2             ) ) &gt; 15;         15;         [.N93] * 2 +         INT(             [.O9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93]         );         ISBLANK(             [.R93]         );         ISBLANK(             [.S93]         );         ISBLANK(             [.T93]         )     );     &quot;&quot;;     IF(         ( [.Q93] * 1 &gt;= 60 ) * 7 + ( [.R93] * 1 &gt;= 60 ) * 7 + ( [.S93] * 1 &gt;= 60 ) * 7 + ( [.T93] * 1 &gt;= 60 ) * 7 &gt; 28;         28;         ( [.Q93] * 1 &gt;= 60 ) * 7 + ( [.R93] * 1 &gt;= 60 ) * 7 + ( [.S93] * 1 &gt;= 60 ) * 7 + ( [.T9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94]         );         ISBLANK(             [.O94]         )     );     &quot;&quot;;     IF(         ( [.N94] * 2 +             INT(                 [.O94] * 1 / 2             ) ) &gt; 15;         15;         [.N94] * 2 +         INT(             [.O9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94]         );         ISBLANK(             [.R94]         );         ISBLANK(             [.S94]         );         ISBLANK(             [.T94]         )     );     &quot;&quot;;     IF(         ( [.Q94] * 1 &gt;= 60 ) * 7 + ( [.R94] * 1 &gt;= 60 ) * 7 + ( [.S94] * 1 &gt;= 60 ) * 7 + ( [.T94] * 1 &gt;= 60 ) * 7 &gt; 28;         28;         ( [.Q94] * 1 &gt;= 60 ) * 7 + ( [.R94] * 1 &gt;= 60 ) * 7 + ( [.S94] * 1 &gt;= 60 ) * 7 + ( [.T9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95]         );         ISBLANK(             [.O95]         )     );     &quot;&quot;;     IF(         ( [.N95] * 2 +             INT(                 [.O95] * 1 / 2             ) ) &gt; 15;         15;         [.N95] * 2 +         INT(             [.O9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95]         );         ISBLANK(             [.R95]         );         ISBLANK(             [.S95]         );         ISBLANK(             [.T95]         )     );     &quot;&quot;;     IF(         ( [.Q95] * 1 &gt;= 60 ) * 7 + ( [.R95] * 1 &gt;= 60 ) * 7 + ( [.S95] * 1 &gt;= 60 ) * 7 + ( [.T95] * 1 &gt;= 60 ) * 7 &gt; 28;         28;         ( [.Q95] * 1 &gt;= 60 ) * 7 + ( [.R95] * 1 &gt;= 60 ) * 7 + ( [.S95] * 1 &gt;= 60 ) * 7 + ( [.T9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96]         );         ISBLANK(             [.O96]         )     );     &quot;&quot;;     IF(         ( [.N96] * 2 +             INT(                 [.O96] * 1 / 2             ) ) &gt; 15;         15;         [.N96] * 2 +         INT(             [.O9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96]         );         ISBLANK(             [.R96]         );         ISBLANK(             [.S96]         );         ISBLANK(             [.T96]         )     );     &quot;&quot;;     IF(         ( [.Q96] * 1 &gt;= 60 ) * 7 + ( [.R96] * 1 &gt;= 60 ) * 7 + ( [.S96] * 1 &gt;= 60 ) * 7 + ( [.T96] * 1 &gt;= 60 ) * 7 &gt; 28;         28;         ( [.Q96] * 1 &gt;= 60 ) * 7 + ( [.R96] * 1 &gt;= 60 ) * 7 + ( [.S96] * 1 &gt;= 60 ) * 7 + ( [.T9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97]         );         ISBLANK(             [.O97]         )     );     &quot;&quot;;     IF(         ( [.N97] * 2 +             INT(                 [.O97] * 1 / 2             ) ) &gt; 15;         15;         [.N97] * 2 +         INT(             [.O9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97]         );         ISBLANK(             [.R97]         );         ISBLANK(             [.S97]         );         ISBLANK(             [.T97]         )     );     &quot;&quot;;     IF(         ( [.Q97] * 1 &gt;= 60 ) * 7 + ( [.R97] * 1 &gt;= 60 ) * 7 + ( [.S97] * 1 &gt;= 60 ) * 7 + ( [.T97] * 1 &gt;= 60 ) * 7 &gt; 28;         28;         ( [.Q97] * 1 &gt;= 60 ) * 7 + ( [.R97] * 1 &gt;= 60 ) * 7 + ( [.S97] * 1 &gt;= 60 ) * 7 + ( [.T9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98]         );         ISBLANK(             [.O98]         )     );     &quot;&quot;;     IF(         ( [.N98] * 2 +             INT(                 [.O98] * 1 / 2             ) ) &gt; 15;         15;         [.N98] * 2 +         INT(             [.O9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98]         );         ISBLANK(             [.R98]         );         ISBLANK(             [.S98]         );         ISBLANK(             [.T98]         )     );     &quot;&quot;;     IF(         ( [.Q98] * 1 &gt;= 60 ) * 7 + ( [.R98] * 1 &gt;= 60 ) * 7 + ( [.S98] * 1 &gt;= 60 ) * 7 + ( [.T98] * 1 &gt;= 60 ) * 7 &gt; 28;         28;         ( [.Q98] * 1 &gt;= 60 ) * 7 + ( [.R98] * 1 &gt;= 60 ) * 7 + ( [.S98] * 1 &gt;= 60 ) * 7 + ( [.T9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99]         );         ISBLANK(             [.O99]         )     );     &quot;&quot;;     IF(         ( [.N99] * 2 +             INT(                 [.O99] * 1 / 2             ) ) &gt; 15;         15;         [.N99] * 2 +         INT(             [.O9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99]         );         ISBLANK(             [.R99]         );         ISBLANK(             [.S99]         );         ISBLANK(             [.T99]         )     );     &quot;&quot;;     IF(         ( [.Q99] * 1 &gt;= 60 ) * 7 + ( [.R99] * 1 &gt;= 60 ) * 7 + ( [.S99] * 1 &gt;= 60 ) * 7 + ( [.T99] * 1 &gt;= 60 ) * 7 &gt; 28;         28;         ( [.Q99] * 1 &gt;= 60 ) * 7 + ( [.R99] * 1 &gt;= 60 ) * 7 + ( [.S99] * 1 &gt;= 60 ) * 7 + ( [.T9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00]         );         ISBLANK(             [.O100]         )     );     &quot;&quot;;     IF(         ( [.N100] * 2 +             INT(                 [.O100] * 1 / 2             ) ) &gt; 15;         15;         [.N100] * 2 +         INT(             [.O10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00]         );         ISBLANK(             [.R100]         );         ISBLANK(             [.S100]         );         ISBLANK(             [.T100]         )     );     &quot;&quot;;     IF(         ( [.Q100] * 1 &gt;= 60 ) * 7 + ( [.R100] * 1 &gt;= 60 ) * 7 + ( [.S100] * 1 &gt;= 60 ) * 7 + ( [.T100] * 1 &gt;= 60 ) * 7 &gt; 28;         28;         ( [.Q100] * 1 &gt;= 60 ) * 7 + ( [.R100] * 1 &gt;= 60 ) * 7 + ( [.S100] * 1 &gt;= 60 ) * 7 + ( [.T10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01]         );         ISBLANK(             [.O101]         )     );     &quot;&quot;;     IF(         ( [.N101] * 2 +             INT(                 [.O101] * 1 / 2             ) ) &gt; 15;         15;         [.N101] * 2 +         INT(             [.O10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01]         );         ISBLANK(             [.R101]         );         ISBLANK(             [.S101]         );         ISBLANK(             [.T101]         )     );     &quot;&quot;;     IF(         ( [.Q101] * 1 &gt;= 60 ) * 7 + ( [.R101] * 1 &gt;= 60 ) * 7 + ( [.S101] * 1 &gt;= 60 ) * 7 + ( [.T101] * 1 &gt;= 60 ) * 7 &gt; 28;         28;         ( [.Q101] * 1 &gt;= 60 ) * 7 + ( [.R101] * 1 &gt;= 60 ) * 7 + ( [.S101] * 1 &gt;= 60 ) * 7 + ( [.T10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02]         );         ISBLANK(             [.O102]         )     );     &quot;&quot;;     IF(         ( [.N102] * 2 +             INT(                 [.O102] * 1 / 2             ) ) &gt; 15;         15;         [.N102] * 2 +         INT(             [.O10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02]         );         ISBLANK(             [.R102]         );         ISBLANK(             [.S102]         );         ISBLANK(             [.T102]         )     );     &quot;&quot;;     IF(         ( [.Q102] * 1 &gt;= 60 ) * 7 + ( [.R102] * 1 &gt;= 60 ) * 7 + ( [.S102] * 1 &gt;= 60 ) * 7 + ( [.T102] * 1 &gt;= 60 ) * 7 &gt; 28;         28;         ( [.Q102] * 1 &gt;= 60 ) * 7 + ( [.R102] * 1 &gt;= 60 ) * 7 + ( [.S102] * 1 &gt;= 60 ) * 7 + ( [.T10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03]         );         ISBLANK(             [.O103]         )     );     &quot;&quot;;     IF(         ( [.N103] * 2 +             INT(                 [.O103] * 1 / 2             ) ) &gt; 15;         15;         [.N103] * 2 +         INT(             [.O10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03]         );         ISBLANK(             [.R103]         );         ISBLANK(             [.S103]         );         ISBLANK(             [.T103]         )     );     &quot;&quot;;     IF(         ( [.Q103] * 1 &gt;= 60 ) * 7 + ( [.R103] * 1 &gt;= 60 ) * 7 + ( [.S103] * 1 &gt;= 60 ) * 7 + ( [.T103] * 1 &gt;= 60 ) * 7 &gt; 28;         28;         ( [.Q103] * 1 &gt;= 60 ) * 7 + ( [.R103] * 1 &gt;= 60 ) * 7 + ( [.S103] * 1 &gt;= 60 ) * 7 + ( [.T10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04]         );         ISBLANK(             [.O104]         )     );     &quot;&quot;;     IF(         ( [.N104] * 2 +             INT(                 [.O104] * 1 / 2             ) ) &gt; 15;         15;         [.N104] * 2 +         INT(             [.O10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04]         );         ISBLANK(             [.R104]         );         ISBLANK(             [.S104]         );         ISBLANK(             [.T104]         )     );     &quot;&quot;;     IF(         ( [.Q104] * 1 &gt;= 60 ) * 7 + ( [.R104] * 1 &gt;= 60 ) * 7 + ( [.S104] * 1 &gt;= 60 ) * 7 + ( [.T104] * 1 &gt;= 60 ) * 7 &gt; 28;         28;         ( [.Q104] * 1 &gt;= 60 ) * 7 + ( [.R104] * 1 &gt;= 60 ) * 7 + ( [.S104] * 1 &gt;= 60 ) * 7 + ( [.T10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05]         );         ISBLANK(             [.O105]         )     );     &quot;&quot;;     IF(         ( [.N105] * 2 +             INT(                 [.O105] * 1 / 2             ) ) &gt; 15;         15;         [.N105] * 2 +         INT(             [.O10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05]         );         ISBLANK(             [.R105]         );         ISBLANK(             [.S105]         );         ISBLANK(             [.T105]         )     );     &quot;&quot;;     IF(         ( [.Q105] * 1 &gt;= 60 ) * 7 + ( [.R105] * 1 &gt;= 60 ) * 7 + ( [.S105] * 1 &gt;= 60 ) * 7 + ( [.T105] * 1 &gt;= 60 ) * 7 &gt; 28;         28;         ( [.Q105] * 1 &gt;= 60 ) * 7 + ( [.R105] * 1 &gt;= 60 ) * 7 + ( [.S105] * 1 &gt;= 60 ) * 7 + ( [.T10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06]         );         ISBLANK(             [.O106]         )     );     &quot;&quot;;     IF(         ( [.N106] * 2 +             INT(                 [.O106] * 1 / 2             ) ) &gt; 15;         15;         [.N106] * 2 +         INT(             [.O10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06]         );         ISBLANK(             [.R106]         );         ISBLANK(             [.S106]         );         ISBLANK(             [.T106]         )     );     &quot;&quot;;     IF(         ( [.Q106] * 1 &gt;= 60 ) * 7 + ( [.R106] * 1 &gt;= 60 ) * 7 + ( [.S106] * 1 &gt;= 60 ) * 7 + ( [.T106] * 1 &gt;= 60 ) * 7 &gt; 28;         28;         ( [.Q106] * 1 &gt;= 60 ) * 7 + ( [.R106] * 1 &gt;= 60 ) * 7 + ( [.S106] * 1 &gt;= 60 ) * 7 + ( [.T10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07]         );         ISBLANK(             [.O107]         )     );     &quot;&quot;;     IF(         ( [.N107] * 2 +             INT(                 [.O107] * 1 / 2             ) ) &gt; 15;         15;         [.N107] * 2 +         INT(             [.O10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07]         );         ISBLANK(             [.R107]         );         ISBLANK(             [.S107]         );         ISBLANK(             [.T107]         )     );     &quot;&quot;;     IF(         ( [.Q107] * 1 &gt;= 60 ) * 7 + ( [.R107] * 1 &gt;= 60 ) * 7 + ( [.S107] * 1 &gt;= 60 ) * 7 + ( [.T107] * 1 &gt;= 60 ) * 7 &gt; 28;         28;         ( [.Q107] * 1 &gt;= 60 ) * 7 + ( [.R107] * 1 &gt;= 60 ) * 7 + ( [.S107] * 1 &gt;= 60 ) * 7 + ( [.T10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08]         );         ISBLANK(             [.O108]         )     );     &quot;&quot;;     IF(         ( [.N108] * 2 +             INT(                 [.O108] * 1 / 2             ) ) &gt; 15;         15;         [.N108] * 2 +         INT(             [.O10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08]         );         ISBLANK(             [.R108]         );         ISBLANK(             [.S108]         );         ISBLANK(             [.T108]         )     );     &quot;&quot;;     IF(         ( [.Q108] * 1 &gt;= 60 ) * 7 + ( [.R108] * 1 &gt;= 60 ) * 7 + ( [.S108] * 1 &gt;= 60 ) * 7 + ( [.T108] * 1 &gt;= 60 ) * 7 &gt; 28;         28;         ( [.Q108] * 1 &gt;= 60 ) * 7 + ( [.R108] * 1 &gt;= 60 ) * 7 + ( [.S108] * 1 &gt;= 60 ) * 7 + ( [.T10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09]         );         ISBLANK(             [.O109]         )     );     &quot;&quot;;     IF(         ( [.N109] * 2 +             INT(                 [.O109] * 1 / 2             ) ) &gt; 15;         15;         [.N109] * 2 +         INT(             [.O10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09]         );         ISBLANK(             [.R109]         );         ISBLANK(             [.S109]         );         ISBLANK(             [.T109]         )     );     &quot;&quot;;     IF(         ( [.Q109] * 1 &gt;= 60 ) * 7 + ( [.R109] * 1 &gt;= 60 ) * 7 + ( [.S109] * 1 &gt;= 60 ) * 7 + ( [.T109] * 1 &gt;= 60 ) * 7 &gt; 28;         28;         ( [.Q109] * 1 &gt;= 60 ) * 7 + ( [.R109] * 1 &gt;= 60 ) * 7 + ( [.S109] * 1 &gt;= 60 ) * 7 + ( [.T10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10]         );         ISBLANK(             [.O110]         )     );     &quot;&quot;;     IF(         ( [.N110] * 2 +             INT(                 [.O110] * 1 / 2             ) ) &gt; 15;         15;         [.N110] * 2 +         INT(             [.O11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10]         );         ISBLANK(             [.R110]         );         ISBLANK(             [.S110]         );         ISBLANK(             [.T110]         )     );     &quot;&quot;;     IF(         ( [.Q110] * 1 &gt;= 60 ) * 7 + ( [.R110] * 1 &gt;= 60 ) * 7 + ( [.S110] * 1 &gt;= 60 ) * 7 + ( [.T110] * 1 &gt;= 60 ) * 7 &gt; 28;         28;         ( [.Q110] * 1 &gt;= 60 ) * 7 + ( [.R110] * 1 &gt;= 60 ) * 7 + ( [.S110] * 1 &gt;= 60 ) * 7 + ( [.T11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11]         );         ISBLANK(             [.O111]         )     );     &quot;&quot;;     IF(         ( [.N111] * 2 +             INT(                 [.O111] * 1 / 2             ) ) &gt; 15;         15;         [.N111] * 2 +         INT(             [.O11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11]         );         ISBLANK(             [.R111]         );         ISBLANK(             [.S111]         );         ISBLANK(             [.T111]         )     );     &quot;&quot;;     IF(         ( [.Q111] * 1 &gt;= 60 ) * 7 + ( [.R111] * 1 &gt;= 60 ) * 7 + ( [.S111] * 1 &gt;= 60 ) * 7 + ( [.T111] * 1 &gt;= 60 ) * 7 &gt; 28;         28;         ( [.Q111] * 1 &gt;= 60 ) * 7 + ( [.R111] * 1 &gt;= 60 ) * 7 + ( [.S111] * 1 &gt;= 60 ) * 7 + ( [.T11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12]         );         ISBLANK(             [.O112]         )     );     &quot;&quot;;     IF(         ( [.N112] * 2 +             INT(                 [.O112] * 1 / 2             ) ) &gt; 15;         15;         [.N112] * 2 +         INT(             [.O11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12]         );         ISBLANK(             [.R112]         );         ISBLANK(             [.S112]         );         ISBLANK(             [.T112]         )     );     &quot;&quot;;     IF(         ( [.Q112] * 1 &gt;= 60 ) * 7 + ( [.R112] * 1 &gt;= 60 ) * 7 + ( [.S112] * 1 &gt;= 60 ) * 7 + ( [.T112] * 1 &gt;= 60 ) * 7 &gt; 28;         28;         ( [.Q112] * 1 &gt;= 60 ) * 7 + ( [.R112] * 1 &gt;= 60 ) * 7 + ( [.S112] * 1 &gt;= 60 ) * 7 + ( [.T11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13]         );         ISBLANK(             [.O113]         )     );     &quot;&quot;;     IF(         ( [.N113] * 2 +             INT(                 [.O113] * 1 / 2             ) ) &gt; 15;         15;         [.N113] * 2 +         INT(             [.O11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13]         );         ISBLANK(             [.R113]         );         ISBLANK(             [.S113]         );         ISBLANK(             [.T113]         )     );     &quot;&quot;;     IF(         ( [.Q113] * 1 &gt;= 60 ) * 7 + ( [.R113] * 1 &gt;= 60 ) * 7 + ( [.S113] * 1 &gt;= 60 ) * 7 + ( [.T113] * 1 &gt;= 60 ) * 7 &gt; 28;         28;         ( [.Q113] * 1 &gt;= 60 ) * 7 + ( [.R113] * 1 &gt;= 60 ) * 7 + ( [.S113] * 1 &gt;= 60 ) * 7 + ( [.T11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14]         );         ISBLANK(             [.O114]         )     );     &quot;&quot;;     IF(         ( [.N114] * 2 +             INT(                 [.O114] * 1 / 2             ) ) &gt; 15;         15;         [.N114] * 2 +         INT(             [.O11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14]         );         ISBLANK(             [.R114]         );         ISBLANK(             [.S114]         );         ISBLANK(             [.T114]         )     );     &quot;&quot;;     IF(         ( [.Q114] * 1 &gt;= 60 ) * 7 + ( [.R114] * 1 &gt;= 60 ) * 7 + ( [.S114] * 1 &gt;= 60 ) * 7 + ( [.T114] * 1 &gt;= 60 ) * 7 &gt; 28;         28;         ( [.Q114] * 1 &gt;= 60 ) * 7 + ( [.R114] * 1 &gt;= 60 ) * 7 + ( [.S114] * 1 &gt;= 60 ) * 7 + ( [.T11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15]         );         ISBLANK(             [.O115]         )     );     &quot;&quot;;     IF(         ( [.N115] * 2 +             INT(                 [.O115] * 1 / 2             ) ) &gt; 15;         15;         [.N115] * 2 +         INT(             [.O11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15]         );         ISBLANK(             [.R115]         );         ISBLANK(             [.S115]         );         ISBLANK(             [.T115]         )     );     &quot;&quot;;     IF(         ( [.Q115] * 1 &gt;= 60 ) * 7 + ( [.R115] * 1 &gt;= 60 ) * 7 + ( [.S115] * 1 &gt;= 60 ) * 7 + ( [.T115] * 1 &gt;= 60 ) * 7 &gt; 28;         28;         ( [.Q115] * 1 &gt;= 60 ) * 7 + ( [.R115] * 1 &gt;= 60 ) * 7 + ( [.S115] * 1 &gt;= 60 ) * 7 + ( [.T11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16]         );         ISBLANK(             [.O116]         )     );     &quot;&quot;;     IF(         ( [.N116] * 2 +             INT(                 [.O116] * 1 / 2             ) ) &gt; 15;         15;         [.N116] * 2 +         INT(             [.O11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16]         );         ISBLANK(             [.R116]         );         ISBLANK(             [.S116]         );         ISBLANK(             [.T116]         )     );     &quot;&quot;;     IF(         ( [.Q116] * 1 &gt;= 60 ) * 7 + ( [.R116] * 1 &gt;= 60 ) * 7 + ( [.S116] * 1 &gt;= 60 ) * 7 + ( [.T116] * 1 &gt;= 60 ) * 7 &gt; 28;         28;         ( [.Q116] * 1 &gt;= 60 ) * 7 + ( [.R116] * 1 &gt;= 60 ) * 7 + ( [.S116] * 1 &gt;= 60 ) * 7 + ( [.T11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17]         );         ISBLANK(             [.O117]         )     );     &quot;&quot;;     IF(         ( [.N117] * 2 +             INT(                 [.O117] * 1 / 2             ) ) &gt; 15;         15;         [.N117] * 2 +         INT(             [.O11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17]         );         ISBLANK(             [.R117]         );         ISBLANK(             [.S117]         );         ISBLANK(             [.T117]         )     );     &quot;&quot;;     IF(         ( [.Q117] * 1 &gt;= 60 ) * 7 + ( [.R117] * 1 &gt;= 60 ) * 7 + ( [.S117] * 1 &gt;= 60 ) * 7 + ( [.T117] * 1 &gt;= 60 ) * 7 &gt; 28;         28;         ( [.Q117] * 1 &gt;= 60 ) * 7 + ( [.R117] * 1 &gt;= 60 ) * 7 + ( [.S117] * 1 &gt;= 60 ) * 7 + ( [.T11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18]         );         ISBLANK(             [.O118]         )     );     &quot;&quot;;     IF(         ( [.N118] * 2 +             INT(                 [.O118] * 1 / 2             ) ) &gt; 15;         15;         [.N118] * 2 +         INT(             [.O11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18]         );         ISBLANK(             [.R118]         );         ISBLANK(             [.S118]         );         ISBLANK(             [.T118]         )     );     &quot;&quot;;     IF(         ( [.Q118] * 1 &gt;= 60 ) * 7 + ( [.R118] * 1 &gt;= 60 ) * 7 + ( [.S118] * 1 &gt;= 60 ) * 7 + ( [.T118] * 1 &gt;= 60 ) * 7 &gt; 28;         28;         ( [.Q118] * 1 &gt;= 60 ) * 7 + ( [.R118] * 1 &gt;= 60 ) * 7 + ( [.S118] * 1 &gt;= 60 ) * 7 + ( [.T11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19]         );         ISBLANK(             [.O119]         )     );     &quot;&quot;;     IF(         ( [.N119] * 2 +             INT(                 [.O119] * 1 / 2             ) ) &gt; 15;         15;         [.N119] * 2 +         INT(             [.O11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19]         );         ISBLANK(             [.R119]         );         ISBLANK(             [.S119]         );         ISBLANK(             [.T119]         )     );     &quot;&quot;;     IF(         ( [.Q119] * 1 &gt;= 60 ) * 7 + ( [.R119] * 1 &gt;= 60 ) * 7 + ( [.S119] * 1 &gt;= 60 ) * 7 + ( [.T119] * 1 &gt;= 60 ) * 7 &gt; 28;         28;         ( [.Q119] * 1 &gt;= 60 ) * 7 + ( [.R119] * 1 &gt;= 60 ) * 7 + ( [.S119] * 1 &gt;= 60 ) * 7 + ( [.T11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20]         );         ISBLANK(             [.O120]         )     );     &quot;&quot;;     IF(         ( [.N120] * 2 +             INT(                 [.O120] * 1 / 2             ) ) &gt; 15;         15;         [.N120] * 2 +         INT(             [.O12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20]         );         ISBLANK(             [.R120]         );         ISBLANK(             [.S120]         );         ISBLANK(             [.T120]         )     );     &quot;&quot;;     IF(         ( [.Q120] * 1 &gt;= 60 ) * 7 + ( [.R120] * 1 &gt;= 60 ) * 7 + ( [.S120] * 1 &gt;= 60 ) * 7 + ( [.T120] * 1 &gt;= 60 ) * 7 &gt; 28;         28;         ( [.Q120] * 1 &gt;= 60 ) * 7 + ( [.R120] * 1 &gt;= 60 ) * 7 + ( [.S120] * 1 &gt;= 60 ) * 7 + ( [.T12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21]         );         ISBLANK(             [.O121]         )     );     &quot;&quot;;     IF(         ( [.N121] * 2 +             INT(                 [.O121] * 1 / 2             ) ) &gt; 15;         15;         [.N121] * 2 +         INT(             [.O12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21]         );         ISBLANK(             [.R121]         );         ISBLANK(             [.S121]         );         ISBLANK(             [.T121]         )     );     &quot;&quot;;     IF(         ( [.Q121] * 1 &gt;= 60 ) * 7 + ( [.R121] * 1 &gt;= 60 ) * 7 + ( [.S121] * 1 &gt;= 60 ) * 7 + ( [.T121] * 1 &gt;= 60 ) * 7 &gt; 28;         28;         ( [.Q121] * 1 &gt;= 60 ) * 7 + ( [.R121] * 1 &gt;= 60 ) * 7 + ( [.S121] * 1 &gt;= 60 ) * 7 + ( [.T12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22]         );         ISBLANK(             [.O122]         )     );     &quot;&quot;;     IF(         ( [.N122] * 2 +             INT(                 [.O122] * 1 / 2             ) ) &gt; 15;         15;         [.N122] * 2 +         INT(             [.O12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22]         );         ISBLANK(             [.R122]         );         ISBLANK(             [.S122]         );         ISBLANK(             [.T122]         )     );     &quot;&quot;;     IF(         ( [.Q122] * 1 &gt;= 60 ) * 7 + ( [.R122] * 1 &gt;= 60 ) * 7 + ( [.S122] * 1 &gt;= 60 ) * 7 + ( [.T122] * 1 &gt;= 60 ) * 7 &gt; 28;         28;         ( [.Q122] * 1 &gt;= 60 ) * 7 + ( [.R122] * 1 &gt;= 60 ) * 7 + ( [.S122] * 1 &gt;= 60 ) * 7 + ( [.T12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23]         );         ISBLANK(             [.O123]         )     );     &quot;&quot;;     IF(         ( [.N123] * 2 +             INT(                 [.O123] * 1 / 2             ) ) &gt; 15;         15;         [.N123] * 2 +         INT(             [.O12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23]         );         ISBLANK(             [.R123]         );         ISBLANK(             [.S123]         );         ISBLANK(             [.T123]         )     );     &quot;&quot;;     IF(         ( [.Q123] * 1 &gt;= 60 ) * 7 + ( [.R123] * 1 &gt;= 60 ) * 7 + ( [.S123] * 1 &gt;= 60 ) * 7 + ( [.T123] * 1 &gt;= 60 ) * 7 &gt; 28;         28;         ( [.Q123] * 1 &gt;= 60 ) * 7 + ( [.R123] * 1 &gt;= 60 ) * 7 + ( [.S123] * 1 &gt;= 60 ) * 7 + ( [.T12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24]         );         ISBLANK(             [.O124]         )     );     &quot;&quot;;     IF(         ( [.N124] * 2 +             INT(                 [.O124] * 1 / 2             ) ) &gt; 15;         15;         [.N124] * 2 +         INT(             [.O12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24]         );         ISBLANK(             [.R124]         );         ISBLANK(             [.S124]         );         ISBLANK(             [.T124]         )     );     &quot;&quot;;     IF(         ( [.Q124] * 1 &gt;= 60 ) * 7 + ( [.R124] * 1 &gt;= 60 ) * 7 + ( [.S124] * 1 &gt;= 60 ) * 7 + ( [.T124] * 1 &gt;= 60 ) * 7 &gt; 28;         28;         ( [.Q124] * 1 &gt;= 60 ) * 7 + ( [.R124] * 1 &gt;= 60 ) * 7 + ( [.S124] * 1 &gt;= 60 ) * 7 + ( [.T12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25]         );         ISBLANK(             [.O125]         )     );     &quot;&quot;;     IF(         ( [.N125] * 2 +             INT(                 [.O125] * 1 / 2             ) ) &gt; 15;         15;         [.N125] * 2 +         INT(             [.O12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25]         );         ISBLANK(             [.R125]         );         ISBLANK(             [.S125]         );         ISBLANK(             [.T125]         )     );     &quot;&quot;;     IF(         ( [.Q125] * 1 &gt;= 60 ) * 7 + ( [.R125] * 1 &gt;= 60 ) * 7 + ( [.S125] * 1 &gt;= 60 ) * 7 + ( [.T125] * 1 &gt;= 60 ) * 7 &gt; 28;         28;         ( [.Q125] * 1 &gt;= 60 ) * 7 + ( [.R125] * 1 &gt;= 60 ) * 7 + ( [.S125] * 1 &gt;= 60 ) * 7 + ( [.T12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26]         );         ISBLANK(             [.O126]         )     );     &quot;&quot;;     IF(         ( [.N126] * 2 +             INT(                 [.O126] * 1 / 2             ) ) &gt; 15;         15;         [.N126] * 2 +         INT(             [.O12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26]         );         ISBLANK(             [.R126]         );         ISBLANK(             [.S126]         );         ISBLANK(             [.T126]         )     );     &quot;&quot;;     IF(         ( [.Q126] * 1 &gt;= 60 ) * 7 + ( [.R126] * 1 &gt;= 60 ) * 7 + ( [.S126] * 1 &gt;= 60 ) * 7 + ( [.T126] * 1 &gt;= 60 ) * 7 &gt; 28;         28;         ( [.Q126] * 1 &gt;= 60 ) * 7 + ( [.R126] * 1 &gt;= 60 ) * 7 + ( [.S126] * 1 &gt;= 60 ) * 7 + ( [.T12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27]         );         ISBLANK(             [.O127]         )     );     &quot;&quot;;     IF(         ( [.N127] * 2 +             INT(                 [.O127] * 1 / 2             ) ) &gt; 15;         15;         [.N127] * 2 +         INT(             [.O12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27]         );         ISBLANK(             [.R127]         );         ISBLANK(             [.S127]         );         ISBLANK(             [.T127]         )     );     &quot;&quot;;     IF(         ( [.Q127] * 1 &gt;= 60 ) * 7 + ( [.R127] * 1 &gt;= 60 ) * 7 + ( [.S127] * 1 &gt;= 60 ) * 7 + ( [.T127] * 1 &gt;= 60 ) * 7 &gt; 28;         28;         ( [.Q127] * 1 &gt;= 60 ) * 7 + ( [.R127] * 1 &gt;= 60 ) * 7 + ( [.S127] * 1 &gt;= 60 ) * 7 + ( [.T12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28]         );         ISBLANK(             [.O128]         )     );     &quot;&quot;;     IF(         ( [.N128] * 2 +             INT(                 [.O128] * 1 / 2             ) ) &gt; 15;         15;         [.N128] * 2 +         INT(             [.O12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28]         );         ISBLANK(             [.R128]         );         ISBLANK(             [.S128]         );         ISBLANK(             [.T128]         )     );     &quot;&quot;;     IF(         ( [.Q128] * 1 &gt;= 60 ) * 7 + ( [.R128] * 1 &gt;= 60 ) * 7 + ( [.S128] * 1 &gt;= 60 ) * 7 + ( [.T128] * 1 &gt;= 60 ) * 7 &gt; 28;         28;         ( [.Q128] * 1 &gt;= 60 ) * 7 + ( [.R128] * 1 &gt;= 60 ) * 7 + ( [.S128] * 1 &gt;= 60 ) * 7 + ( [.T12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29]         );         ISBLANK(             [.O129]         )     );     &quot;&quot;;     IF(         ( [.N129] * 2 +             INT(                 [.O129] * 1 / 2             ) ) &gt; 15;         15;         [.N129] * 2 +         INT(             [.O12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29]         );         ISBLANK(             [.R129]         );         ISBLANK(             [.S129]         );         ISBLANK(             [.T129]         )     );     &quot;&quot;;     IF(         ( [.Q129] * 1 &gt;= 60 ) * 7 + ( [.R129] * 1 &gt;= 60 ) * 7 + ( [.S129] * 1 &gt;= 60 ) * 7 + ( [.T129] * 1 &gt;= 60 ) * 7 &gt; 28;         28;         ( [.Q129] * 1 &gt;= 60 ) * 7 + ( [.R129] * 1 &gt;= 60 ) * 7 + ( [.S129] * 1 &gt;= 60 ) * 7 + ( [.T12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30]         );         ISBLANK(             [.O130]         )     );     &quot;&quot;;     IF(         ( [.N130] * 2 +             INT(                 [.O130] * 1 / 2             ) ) &gt; 15;         15;         [.N130] * 2 +         INT(             [.O13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30]         );         ISBLANK(             [.R130]         );         ISBLANK(             [.S130]         );         ISBLANK(             [.T130]         )     );     &quot;&quot;;     IF(         ( [.Q130] * 1 &gt;= 60 ) * 7 + ( [.R130] * 1 &gt;= 60 ) * 7 + ( [.S130] * 1 &gt;= 60 ) * 7 + ( [.T130] * 1 &gt;= 60 ) * 7 &gt; 28;         28;         ( [.Q130] * 1 &gt;= 60 ) * 7 + ( [.R130] * 1 &gt;= 60 ) * 7 + ( [.S130] * 1 &gt;= 60 ) * 7 + ( [.T13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31]         );         ISBLANK(             [.O131]         )     );     &quot;&quot;;     IF(         ( [.N131] * 2 +             INT(                 [.O131] * 1 / 2             ) ) &gt; 15;         15;         [.N131] * 2 +         INT(             [.O13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31]         );         ISBLANK(             [.R131]         );         ISBLANK(             [.S131]         );         ISBLANK(             [.T131]         )     );     &quot;&quot;;     IF(         ( [.Q131] * 1 &gt;= 60 ) * 7 + ( [.R131] * 1 &gt;= 60 ) * 7 + ( [.S131] * 1 &gt;= 60 ) * 7 + ( [.T131] * 1 &gt;= 60 ) * 7 &gt; 28;         28;         ( [.Q131] * 1 &gt;= 60 ) * 7 + ( [.R131] * 1 &gt;= 60 ) * 7 + ( [.S131] * 1 &gt;= 60 ) * 7 + ( [.T13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32]         );         ISBLANK(             [.O132]         )     );     &quot;&quot;;     IF(         ( [.N132] * 2 +             INT(                 [.O132] * 1 / 2             ) ) &gt; 15;         15;         [.N132] * 2 +         INT(             [.O13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32]         );         ISBLANK(             [.R132]         );         ISBLANK(             [.S132]         );         ISBLANK(             [.T132]         )     );     &quot;&quot;;     IF(         ( [.Q132] * 1 &gt;= 60 ) * 7 + ( [.R132] * 1 &gt;= 60 ) * 7 + ( [.S132] * 1 &gt;= 60 ) * 7 + ( [.T132] * 1 &gt;= 60 ) * 7 &gt; 28;         28;         ( [.Q132] * 1 &gt;= 60 ) * 7 + ( [.R132] * 1 &gt;= 60 ) * 7 + ( [.S132] * 1 &gt;= 60 ) * 7 + ( [.T13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33]         );         ISBLANK(             [.O133]         )     );     &quot;&quot;;     IF(         ( [.N133] * 2 +             INT(                 [.O133] * 1 / 2             ) ) &gt; 15;         15;         [.N133] * 2 +         INT(             [.O13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33]         );         ISBLANK(             [.R133]         );         ISBLANK(             [.S133]         );         ISBLANK(             [.T133]         )     );     &quot;&quot;;     IF(         ( [.Q133] * 1 &gt;= 60 ) * 7 + ( [.R133] * 1 &gt;= 60 ) * 7 + ( [.S133] * 1 &gt;= 60 ) * 7 + ( [.T133] * 1 &gt;= 60 ) * 7 &gt; 28;         28;         ( [.Q133] * 1 &gt;= 60 ) * 7 + ( [.R133] * 1 &gt;= 60 ) * 7 + ( [.S133] * 1 &gt;= 60 ) * 7 + ( [.T13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34]         );         ISBLANK(             [.O134]         )     );     &quot;&quot;;     IF(         ( [.N134] * 2 +             INT(                 [.O134] * 1 / 2             ) ) &gt; 15;         15;         [.N134] * 2 +         INT(             [.O13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34]         );         ISBLANK(             [.R134]         );         ISBLANK(             [.S134]         );         ISBLANK(             [.T134]         )     );     &quot;&quot;;     IF(         ( [.Q134] * 1 &gt;= 60 ) * 7 + ( [.R134] * 1 &gt;= 60 ) * 7 + ( [.S134] * 1 &gt;= 60 ) * 7 + ( [.T134] * 1 &gt;= 60 ) * 7 &gt; 28;         28;         ( [.Q134] * 1 &gt;= 60 ) * 7 + ( [.R134] * 1 &gt;= 60 ) * 7 + ( [.S134] * 1 &gt;= 60 ) * 7 + ( [.T13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35]         );         ISBLANK(             [.O135]         )     );     &quot;&quot;;     IF(         ( [.N135] * 2 +             INT(                 [.O135] * 1 / 2             ) ) &gt; 15;         15;         [.N135] * 2 +         INT(             [.O13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35]         );         ISBLANK(             [.R135]         );         ISBLANK(             [.S135]         );         ISBLANK(             [.T135]         )     );     &quot;&quot;;     IF(         ( [.Q135] * 1 &gt;= 60 ) * 7 + ( [.R135] * 1 &gt;= 60 ) * 7 + ( [.S135] * 1 &gt;= 60 ) * 7 + ( [.T135] * 1 &gt;= 60 ) * 7 &gt; 28;         28;         ( [.Q135] * 1 &gt;= 60 ) * 7 + ( [.R135] * 1 &gt;= 60 ) * 7 + ( [.S135] * 1 &gt;= 60 ) * 7 + ( [.T13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36]         );         ISBLANK(             [.O136]         )     );     &quot;&quot;;     IF(         ( [.N136] * 2 +             INT(                 [.O136] * 1 / 2             ) ) &gt; 15;         15;         [.N136] * 2 +         INT(             [.O13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36]         );         ISBLANK(             [.R136]         );         ISBLANK(             [.S136]         );         ISBLANK(             [.T136]         )     );     &quot;&quot;;     IF(         ( [.Q136] * 1 &gt;= 60 ) * 7 + ( [.R136] * 1 &gt;= 60 ) * 7 + ( [.S136] * 1 &gt;= 60 ) * 7 + ( [.T136] * 1 &gt;= 60 ) * 7 &gt; 28;         28;         ( [.Q136] * 1 &gt;= 60 ) * 7 + ( [.R136] * 1 &gt;= 60 ) * 7 + ( [.S136] * 1 &gt;= 60 ) * 7 + ( [.T13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37]         );         ISBLANK(             [.O137]         )     );     &quot;&quot;;     IF(         ( [.N137] * 2 +             INT(                 [.O137] * 1 / 2             ) ) &gt; 15;         15;         [.N137] * 2 +         INT(             [.O13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37]         );         ISBLANK(             [.R137]         );         ISBLANK(             [.S137]         );         ISBLANK(             [.T137]         )     );     &quot;&quot;;     IF(         ( [.Q137] * 1 &gt;= 60 ) * 7 + ( [.R137] * 1 &gt;= 60 ) * 7 + ( [.S137] * 1 &gt;= 60 ) * 7 + ( [.T137] * 1 &gt;= 60 ) * 7 &gt; 28;         28;         ( [.Q137] * 1 &gt;= 60 ) * 7 + ( [.R137] * 1 &gt;= 60 ) * 7 + ( [.S137] * 1 &gt;= 60 ) * 7 + ( [.T13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38]         );         ISBLANK(             [.O138]         )     );     &quot;&quot;;     IF(         ( [.N138] * 2 +             INT(                 [.O138] * 1 / 2             ) ) &gt; 15;         15;         [.N138] * 2 +         INT(             [.O13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38]         );         ISBLANK(             [.R138]         );         ISBLANK(             [.S138]         );         ISBLANK(             [.T138]         )     );     &quot;&quot;;     IF(         ( [.Q138] * 1 &gt;= 60 ) * 7 + ( [.R138] * 1 &gt;= 60 ) * 7 + ( [.S138] * 1 &gt;= 60 ) * 7 + ( [.T138] * 1 &gt;= 60 ) * 7 &gt; 28;         28;         ( [.Q138] * 1 &gt;= 60 ) * 7 + ( [.R138] * 1 &gt;= 60 ) * 7 + ( [.S138] * 1 &gt;= 60 ) * 7 + ( [.T13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39]         );         ISBLANK(             [.O139]         )     );     &quot;&quot;;     IF(         ( [.N139] * 2 +             INT(                 [.O139] * 1 / 2             ) ) &gt; 15;         15;         [.N139] * 2 +         INT(             [.O13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39]         );         ISBLANK(             [.R139]         );         ISBLANK(             [.S139]         );         ISBLANK(             [.T139]         )     );     &quot;&quot;;     IF(         ( [.Q139] * 1 &gt;= 60 ) * 7 + ( [.R139] * 1 &gt;= 60 ) * 7 + ( [.S139] * 1 &gt;= 60 ) * 7 + ( [.T139] * 1 &gt;= 60 ) * 7 &gt; 28;         28;         ( [.Q139] * 1 &gt;= 60 ) * 7 + ( [.R139] * 1 &gt;= 60 ) * 7 + ( [.S139] * 1 &gt;= 60 ) * 7 + ( [.T13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40]         );         ISBLANK(             [.O140]         )     );     &quot;&quot;;     IF(         ( [.N140] * 2 +             INT(                 [.O140] * 1 / 2             ) ) &gt; 15;         15;         [.N140] * 2 +         INT(             [.O14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40]         );         ISBLANK(             [.R140]         );         ISBLANK(             [.S140]         );         ISBLANK(             [.T140]         )     );     &quot;&quot;;     IF(         ( [.Q140] * 1 &gt;= 60 ) * 7 + ( [.R140] * 1 &gt;= 60 ) * 7 + ( [.S140] * 1 &gt;= 60 ) * 7 + ( [.T140] * 1 &gt;= 60 ) * 7 &gt; 28;         28;         ( [.Q140] * 1 &gt;= 60 ) * 7 + ( [.R140] * 1 &gt;= 60 ) * 7 + ( [.S140] * 1 &gt;= 60 ) * 7 + ( [.T14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41]         );         ISBLANK(             [.O141]         )     );     &quot;&quot;;     IF(         ( [.N141] * 2 +             INT(                 [.O141] * 1 / 2             ) ) &gt; 15;         15;         [.N141] * 2 +         INT(             [.O14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41]         );         ISBLANK(             [.R141]         );         ISBLANK(             [.S141]         );         ISBLANK(             [.T141]         )     );     &quot;&quot;;     IF(         ( [.Q141] * 1 &gt;= 60 ) * 7 + ( [.R141] * 1 &gt;= 60 ) * 7 + ( [.S141] * 1 &gt;= 60 ) * 7 + ( [.T141] * 1 &gt;= 60 ) * 7 &gt; 28;         28;         ( [.Q141] * 1 &gt;= 60 ) * 7 + ( [.R141] * 1 &gt;= 60 ) * 7 + ( [.S141] * 1 &gt;= 60 ) * 7 + ( [.T14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42]         );         ISBLANK(             [.O142]         )     );     &quot;&quot;;     IF(         ( [.N142] * 2 +             INT(                 [.O142] * 1 / 2             ) ) &gt; 15;         15;         [.N142] * 2 +         INT(             [.O14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42]         );         ISBLANK(             [.R142]         );         ISBLANK(             [.S142]         );         ISBLANK(             [.T142]         )     );     &quot;&quot;;     IF(         ( [.Q142] * 1 &gt;= 60 ) * 7 + ( [.R142] * 1 &gt;= 60 ) * 7 + ( [.S142] * 1 &gt;= 60 ) * 7 + ( [.T142] * 1 &gt;= 60 ) * 7 &gt; 28;         28;         ( [.Q142] * 1 &gt;= 60 ) * 7 + ( [.R142] * 1 &gt;= 60 ) * 7 + ( [.S142] * 1 &gt;= 60 ) * 7 + ( [.T14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43]         );         ISBLANK(             [.O143]         )     );     &quot;&quot;;     IF(         ( [.N143] * 2 +             INT(                 [.O143] * 1 / 2             ) ) &gt; 15;         15;         [.N143] * 2 +         INT(             [.O14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43]         );         ISBLANK(             [.R143]         );         ISBLANK(             [.S143]         );         ISBLANK(             [.T143]         )     );     &quot;&quot;;     IF(         ( [.Q143] * 1 &gt;= 60 ) * 7 + ( [.R143] * 1 &gt;= 60 ) * 7 + ( [.S143] * 1 &gt;= 60 ) * 7 + ( [.T143] * 1 &gt;= 60 ) * 7 &gt; 28;         28;         ( [.Q143] * 1 &gt;= 60 ) * 7 + ( [.R143] * 1 &gt;= 60 ) * 7 + ( [.S143] * 1 &gt;= 60 ) * 7 + ( [.T14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44]         );         ISBLANK(             [.O144]         )     );     &quot;&quot;;     IF(         ( [.N144] * 2 +             INT(                 [.O144] * 1 / 2             ) ) &gt; 15;         15;         [.N144] * 2 +         INT(             [.O14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44]         );         ISBLANK(             [.R144]         );         ISBLANK(             [.S144]         );         ISBLANK(             [.T144]         )     );     &quot;&quot;;     IF(         ( [.Q144] * 1 &gt;= 60 ) * 7 + ( [.R144] * 1 &gt;= 60 ) * 7 + ( [.S144] * 1 &gt;= 60 ) * 7 + ( [.T144] * 1 &gt;= 60 ) * 7 &gt; 28;         28;         ( [.Q144] * 1 &gt;= 60 ) * 7 + ( [.R144] * 1 &gt;= 60 ) * 7 + ( [.S144] * 1 &gt;= 60 ) * 7 + ( [.T14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45]         );         ISBLANK(             [.O145]         )     );     &quot;&quot;;     IF(         ( [.N145] * 2 +             INT(                 [.O145] * 1 / 2             ) ) &gt; 15;         15;         [.N145] * 2 +         INT(             [.O14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45]         );         ISBLANK(             [.R145]         );         ISBLANK(             [.S145]         );         ISBLANK(             [.T145]         )     );     &quot;&quot;;     IF(         ( [.Q145] * 1 &gt;= 60 ) * 7 + ( [.R145] * 1 &gt;= 60 ) * 7 + ( [.S145] * 1 &gt;= 60 ) * 7 + ( [.T145] * 1 &gt;= 60 ) * 7 &gt; 28;         28;         ( [.Q145] * 1 &gt;= 60 ) * 7 + ( [.R145] * 1 &gt;= 60 ) * 7 + ( [.S145] * 1 &gt;= 60 ) * 7 + ( [.T14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46]         );         ISBLANK(             [.O146]         )     );     &quot;&quot;;     IF(         ( [.N146] * 2 +             INT(                 [.O146] * 1 / 2             ) ) &gt; 15;         15;         [.N146] * 2 +         INT(             [.O14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46]         );         ISBLANK(             [.R146]         );         ISBLANK(             [.S146]         );         ISBLANK(             [.T146]         )     );     &quot;&quot;;     IF(         ( [.Q146] * 1 &gt;= 60 ) * 7 + ( [.R146] * 1 &gt;= 60 ) * 7 + ( [.S146] * 1 &gt;= 60 ) * 7 + ( [.T146] * 1 &gt;= 60 ) * 7 &gt; 28;         28;         ( [.Q146] * 1 &gt;= 60 ) * 7 + ( [.R146] * 1 &gt;= 60 ) * 7 + ( [.S146] * 1 &gt;= 60 ) * 7 + ( [.T14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47]         );         ISBLANK(             [.O147]         )     );     &quot;&quot;;     IF(         ( [.N147] * 2 +             INT(                 [.O147] * 1 / 2             ) ) &gt; 15;         15;         [.N147] * 2 +         INT(             [.O14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47]         );         ISBLANK(             [.R147]         );         ISBLANK(             [.S147]         );         ISBLANK(             [.T147]         )     );     &quot;&quot;;     IF(         ( [.Q147] * 1 &gt;= 60 ) * 7 + ( [.R147] * 1 &gt;= 60 ) * 7 + ( [.S147] * 1 &gt;= 60 ) * 7 + ( [.T147] * 1 &gt;= 60 ) * 7 &gt; 28;         28;         ( [.Q147] * 1 &gt;= 60 ) * 7 + ( [.R147] * 1 &gt;= 60 ) * 7 + ( [.S147] * 1 &gt;= 60 ) * 7 + ( [.T14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48]         );         ISBLANK(             [.O148]         )     );     &quot;&quot;;     IF(         ( [.N148] * 2 +             INT(                 [.O148] * 1 / 2             ) ) &gt; 15;         15;         [.N148] * 2 +         INT(             [.O14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48]         );         ISBLANK(             [.R148]         );         ISBLANK(             [.S148]         );         ISBLANK(             [.T148]         )     );     &quot;&quot;;     IF(         ( [.Q148] * 1 &gt;= 60 ) * 7 + ( [.R148] * 1 &gt;= 60 ) * 7 + ( [.S148] * 1 &gt;= 60 ) * 7 + ( [.T148] * 1 &gt;= 60 ) * 7 &gt; 28;         28;         ( [.Q148] * 1 &gt;= 60 ) * 7 + ( [.R148] * 1 &gt;= 60 ) * 7 + ( [.S148] * 1 &gt;= 60 ) * 7 + ( [.T14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49]         );         ISBLANK(             [.O149]         )     );     &quot;&quot;;     IF(         ( [.N149] * 2 +             INT(                 [.O149] * 1 / 2             ) ) &gt; 15;         15;         [.N149] * 2 +         INT(             [.O14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49]         );         ISBLANK(             [.R149]         );         ISBLANK(             [.S149]         );         ISBLANK(             [.T149]         )     );     &quot;&quot;;     IF(         ( [.Q149] * 1 &gt;= 60 ) * 7 + ( [.R149] * 1 &gt;= 60 ) * 7 + ( [.S149] * 1 &gt;= 60 ) * 7 + ( [.T149] * 1 &gt;= 60 ) * 7 &gt; 28;         28;         ( [.Q149] * 1 &gt;= 60 ) * 7 + ( [.R149] * 1 &gt;= 60 ) * 7 + ( [.S149] * 1 &gt;= 60 ) * 7 + ( [.T14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50]         );         ISBLANK(             [.O150]         )     );     &quot;&quot;;     IF(         ( [.N150] * 2 +             INT(                 [.O150] * 1 / 2             ) ) &gt; 15;         15;         [.N150] * 2 +         INT(             [.O15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50]         );         ISBLANK(             [.R150]         );         ISBLANK(             [.S150]         );         ISBLANK(             [.T150]         )     );     &quot;&quot;;     IF(         ( [.Q150] * 1 &gt;= 60 ) * 7 + ( [.R150] * 1 &gt;= 60 ) * 7 + ( [.S150] * 1 &gt;= 60 ) * 7 + ( [.T150] * 1 &gt;= 60 ) * 7 &gt; 28;         28;         ( [.Q150] * 1 &gt;= 60 ) * 7 + ( [.R150] * 1 &gt;= 60 ) * 7 + ( [.S150] * 1 &gt;= 60 ) * 7 + ( [.T15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51]         );         ISBLANK(             [.O151]         )     );     &quot;&quot;;     IF(         ( [.N151] * 2 +             INT(                 [.O151] * 1 / 2             ) ) &gt; 15;         15;         [.N151] * 2 +         INT(             [.O15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51]         );         ISBLANK(             [.R151]         );         ISBLANK(             [.S151]         );         ISBLANK(             [.T151]         )     );     &quot;&quot;;     IF(         ( [.Q151] * 1 &gt;= 60 ) * 7 + ( [.R151] * 1 &gt;= 60 ) * 7 + ( [.S151] * 1 &gt;= 60 ) * 7 + ( [.T151] * 1 &gt;= 60 ) * 7 &gt; 28;         28;         ( [.Q151] * 1 &gt;= 60 ) * 7 + ( [.R151] * 1 &gt;= 60 ) * 7 + ( [.S151] * 1 &gt;= 60 ) * 7 + ( [.T15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52]         );         ISBLANK(             [.O152]         )     );     &quot;&quot;;     IF(         ( [.N152] * 2 +             INT(                 [.O152] * 1 / 2             ) ) &gt; 15;         15;         [.N152] * 2 +         INT(             [.O15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52]         );         ISBLANK(             [.R152]         );         ISBLANK(             [.S152]         );         ISBLANK(             [.T152]         )     );     &quot;&quot;;     IF(         ( [.Q152] * 1 &gt;= 60 ) * 7 + ( [.R152] * 1 &gt;= 60 ) * 7 + ( [.S152] * 1 &gt;= 60 ) * 7 + ( [.T152] * 1 &gt;= 60 ) * 7 &gt; 28;         28;         ( [.Q152] * 1 &gt;= 60 ) * 7 + ( [.R152] * 1 &gt;= 60 ) * 7 + ( [.S152] * 1 &gt;= 60 ) * 7 + ( [.T15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53]         );         ISBLANK(             [.O153]         )     );     &quot;&quot;;     IF(         ( [.N153] * 2 +             INT(                 [.O153] * 1 / 2             ) ) &gt; 15;         15;         [.N153] * 2 +         INT(             [.O15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53]         );         ISBLANK(             [.R153]         );         ISBLANK(             [.S153]         );         ISBLANK(             [.T153]         )     );     &quot;&quot;;     IF(         ( [.Q153] * 1 &gt;= 60 ) * 7 + ( [.R153] * 1 &gt;= 60 ) * 7 + ( [.S153] * 1 &gt;= 60 ) * 7 + ( [.T153] * 1 &gt;= 60 ) * 7 &gt; 28;         28;         ( [.Q153] * 1 &gt;= 60 ) * 7 + ( [.R153] * 1 &gt;= 60 ) * 7 + ( [.S153] * 1 &gt;= 60 ) * 7 + ( [.T15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54]         );         ISBLANK(             [.O154]         )     );     &quot;&quot;;     IF(         ( [.N154] * 2 +             INT(                 [.O154] * 1 / 2             ) ) &gt; 15;         15;         [.N154] * 2 +         INT(             [.O15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54]         );         ISBLANK(             [.R154]         );         ISBLANK(             [.S154]         );         ISBLANK(             [.T154]         )     );     &quot;&quot;;     IF(         ( [.Q154] * 1 &gt;= 60 ) * 7 + ( [.R154] * 1 &gt;= 60 ) * 7 + ( [.S154] * 1 &gt;= 60 ) * 7 + ( [.T154] * 1 &gt;= 60 ) * 7 &gt; 28;         28;         ( [.Q154] * 1 &gt;= 60 ) * 7 + ( [.R154] * 1 &gt;= 60 ) * 7 + ( [.S154] * 1 &gt;= 60 ) * 7 + ( [.T15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55]         );         ISBLANK(             [.O155]         )     );     &quot;&quot;;     IF(         ( [.N155] * 2 +             INT(                 [.O155] * 1 / 2             ) ) &gt; 15;         15;         [.N155] * 2 +         INT(             [.O15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55]         );         ISBLANK(             [.R155]         );         ISBLANK(             [.S155]         );         ISBLANK(             [.T155]         )     );     &quot;&quot;;     IF(         ( [.Q155] * 1 &gt;= 60 ) * 7 + ( [.R155] * 1 &gt;= 60 ) * 7 + ( [.S155] * 1 &gt;= 60 ) * 7 + ( [.T155] * 1 &gt;= 60 ) * 7 &gt; 28;         28;         ( [.Q155] * 1 &gt;= 60 ) * 7 + ( [.R155] * 1 &gt;= 60 ) * 7 + ( [.S155] * 1 &gt;= 60 ) * 7 + ( [.T15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56]         );         ISBLANK(             [.O156]         )     );     &quot;&quot;;     IF(         ( [.N156] * 2 +             INT(                 [.O156] * 1 / 2             ) ) &gt; 15;         15;         [.N156] * 2 +         INT(             [.O15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56]         );         ISBLANK(             [.R156]         );         ISBLANK(             [.S156]         );         ISBLANK(             [.T156]         )     );     &quot;&quot;;     IF(         ( [.Q156] * 1 &gt;= 60 ) * 7 + ( [.R156] * 1 &gt;= 60 ) * 7 + ( [.S156] * 1 &gt;= 60 ) * 7 + ( [.T156] * 1 &gt;= 60 ) * 7 &gt; 28;         28;         ( [.Q156] * 1 &gt;= 60 ) * 7 + ( [.R156] * 1 &gt;= 60 ) * 7 + ( [.S156] * 1 &gt;= 60 ) * 7 + ( [.T15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57]         );         ISBLANK(             [.O157]         )     );     &quot;&quot;;     IF(         ( [.N157] * 2 +             INT(                 [.O157] * 1 / 2             ) ) &gt; 15;         15;         [.N157] * 2 +         INT(             [.O15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57]         );         ISBLANK(             [.R157]         );         ISBLANK(             [.S157]         );         ISBLANK(             [.T157]         )     );     &quot;&quot;;     IF(         ( [.Q157] * 1 &gt;= 60 ) * 7 + ( [.R157] * 1 &gt;= 60 ) * 7 + ( [.S157] * 1 &gt;= 60 ) * 7 + ( [.T157] * 1 &gt;= 60 ) * 7 &gt; 28;         28;         ( [.Q157] * 1 &gt;= 60 ) * 7 + ( [.R157] * 1 &gt;= 60 ) * 7 + ( [.S157] * 1 &gt;= 60 ) * 7 + ( [.T15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58]         );         ISBLANK(             [.O158]         )     );     &quot;&quot;;     IF(         ( [.N158] * 2 +             INT(                 [.O158] * 1 / 2             ) ) &gt; 15;         15;         [.N158] * 2 +         INT(             [.O15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58]         );         ISBLANK(             [.R158]         );         ISBLANK(             [.S158]         );         ISBLANK(             [.T158]         )     );     &quot;&quot;;     IF(         ( [.Q158] * 1 &gt;= 60 ) * 7 + ( [.R158] * 1 &gt;= 60 ) * 7 + ( [.S158] * 1 &gt;= 60 ) * 7 + ( [.T158] * 1 &gt;= 60 ) * 7 &gt; 28;         28;         ( [.Q158] * 1 &gt;= 60 ) * 7 + ( [.R158] * 1 &gt;= 60 ) * 7 + ( [.S158] * 1 &gt;= 60 ) * 7 + ( [.T15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59]         );         ISBLANK(             [.O159]         )     );     &quot;&quot;;     IF(         ( [.N159] * 2 +             INT(                 [.O159] * 1 / 2             ) ) &gt; 15;         15;         [.N159] * 2 +         INT(             [.O15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59]         );         ISBLANK(             [.R159]         );         ISBLANK(             [.S159]         );         ISBLANK(             [.T159]         )     );     &quot;&quot;;     IF(         ( [.Q159] * 1 &gt;= 60 ) * 7 + ( [.R159] * 1 &gt;= 60 ) * 7 + ( [.S159] * 1 &gt;= 60 ) * 7 + ( [.T159] * 1 &gt;= 60 ) * 7 &gt; 28;         28;         ( [.Q159] * 1 &gt;= 60 ) * 7 + ( [.R159] * 1 &gt;= 60 ) * 7 + ( [.S159] * 1 &gt;= 60 ) * 7 + ( [.T15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60]         );         ISBLANK(             [.O160]         )     );     &quot;&quot;;     IF(         ( [.N160] * 2 +             INT(                 [.O160] * 1 / 2             ) ) &gt; 15;         15;         [.N160] * 2 +         INT(             [.O16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60]         );         ISBLANK(             [.R160]         );         ISBLANK(             [.S160]         );         ISBLANK(             [.T160]         )     );     &quot;&quot;;     IF(         ( [.Q160] * 1 &gt;= 60 ) * 7 + ( [.R160] * 1 &gt;= 60 ) * 7 + ( [.S160] * 1 &gt;= 60 ) * 7 + ( [.T160] * 1 &gt;= 60 ) * 7 &gt; 28;         28;         ( [.Q160] * 1 &gt;= 60 ) * 7 + ( [.R160] * 1 &gt;= 60 ) * 7 + ( [.S160] * 1 &gt;= 60 ) * 7 + ( [.T16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61]         );         ISBLANK(             [.O161]         )     );     &quot;&quot;;     IF(         ( [.N161] * 2 +             INT(                 [.O161] * 1 / 2             ) ) &gt; 15;         15;         [.N161] * 2 +         INT(             [.O16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61]         );         ISBLANK(             [.R161]         );         ISBLANK(             [.S161]         );         ISBLANK(             [.T161]         )     );     &quot;&quot;;     IF(         ( [.Q161] * 1 &gt;= 60 ) * 7 + ( [.R161] * 1 &gt;= 60 ) * 7 + ( [.S161] * 1 &gt;= 60 ) * 7 + ( [.T161] * 1 &gt;= 60 ) * 7 &gt; 28;         28;         ( [.Q161] * 1 &gt;= 60 ) * 7 + ( [.R161] * 1 &gt;= 60 ) * 7 + ( [.S161] * 1 &gt;= 60 ) * 7 + ( [.T16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62]         );         ISBLANK(             [.O162]         )     );     &quot;&quot;;     IF(         ( [.N162] * 2 +             INT(                 [.O162] * 1 / 2             ) ) &gt; 15;         15;         [.N162] * 2 +         INT(             [.O16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62]         );         ISBLANK(             [.R162]         );         ISBLANK(             [.S162]         );         ISBLANK(             [.T162]         )     );     &quot;&quot;;     IF(         ( [.Q162] * 1 &gt;= 60 ) * 7 + ( [.R162] * 1 &gt;= 60 ) * 7 + ( [.S162] * 1 &gt;= 60 ) * 7 + ( [.T162] * 1 &gt;= 60 ) * 7 &gt; 28;         28;         ( [.Q162] * 1 &gt;= 60 ) * 7 + ( [.R162] * 1 &gt;= 60 ) * 7 + ( [.S162] * 1 &gt;= 60 ) * 7 + ( [.T16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63]         );         ISBLANK(             [.O163]         )     );     &quot;&quot;;     IF(         ( [.N163] * 2 +             INT(                 [.O163] * 1 / 2             ) ) &gt; 15;         15;         [.N163] * 2 +         INT(             [.O16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63]         );         ISBLANK(             [.R163]         );         ISBLANK(             [.S163]         );         ISBLANK(             [.T163]         )     );     &quot;&quot;;     IF(         ( [.Q163] * 1 &gt;= 60 ) * 7 + ( [.R163] * 1 &gt;= 60 ) * 7 + ( [.S163] * 1 &gt;= 60 ) * 7 + ( [.T163] * 1 &gt;= 60 ) * 7 &gt; 28;         28;         ( [.Q163] * 1 &gt;= 60 ) * 7 + ( [.R163] * 1 &gt;= 60 ) * 7 + ( [.S163] * 1 &gt;= 60 ) * 7 + ( [.T16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64]         );         ISBLANK(             [.O164]         )     );     &quot;&quot;;     IF(         ( [.N164] * 2 +             INT(                 [.O164] * 1 / 2             ) ) &gt; 15;         15;         [.N164] * 2 +         INT(             [.O16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64]         );         ISBLANK(             [.R164]         );         ISBLANK(             [.S164]         );         ISBLANK(             [.T164]         )     );     &quot;&quot;;     IF(         ( [.Q164] * 1 &gt;= 60 ) * 7 + ( [.R164] * 1 &gt;= 60 ) * 7 + ( [.S164] * 1 &gt;= 60 ) * 7 + ( [.T164] * 1 &gt;= 60 ) * 7 &gt; 28;         28;         ( [.Q164] * 1 &gt;= 60 ) * 7 + ( [.R164] * 1 &gt;= 60 ) * 7 + ( [.S164] * 1 &gt;= 60 ) * 7 + ( [.T16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65]         );         ISBLANK(             [.O165]         )     );     &quot;&quot;;     IF(         ( [.N165] * 2 +             INT(                 [.O165] * 1 / 2             ) ) &gt; 15;         15;         [.N165] * 2 +         INT(             [.O16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65]         );         ISBLANK(             [.R165]         );         ISBLANK(             [.S165]         );         ISBLANK(             [.T165]         )     );     &quot;&quot;;     IF(         ( [.Q165] * 1 &gt;= 60 ) * 7 + ( [.R165] * 1 &gt;= 60 ) * 7 + ( [.S165] * 1 &gt;= 60 ) * 7 + ( [.T165] * 1 &gt;= 60 ) * 7 &gt; 28;         28;         ( [.Q165] * 1 &gt;= 60 ) * 7 + ( [.R165] * 1 &gt;= 60 ) * 7 + ( [.S165] * 1 &gt;= 60 ) * 7 + ( [.T16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66]         );         ISBLANK(             [.O166]         )     );     &quot;&quot;;     IF(         ( [.N166] * 2 +             INT(                 [.O166] * 1 / 2             ) ) &gt; 15;         15;         [.N166] * 2 +         INT(             [.O16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66]         );         ISBLANK(             [.R166]         );         ISBLANK(             [.S166]         );         ISBLANK(             [.T166]         )     );     &quot;&quot;;     IF(         ( [.Q166] * 1 &gt;= 60 ) * 7 + ( [.R166] * 1 &gt;= 60 ) * 7 + ( [.S166] * 1 &gt;= 60 ) * 7 + ( [.T166] * 1 &gt;= 60 ) * 7 &gt; 28;         28;         ( [.Q166] * 1 &gt;= 60 ) * 7 + ( [.R166] * 1 &gt;= 60 ) * 7 + ( [.S166] * 1 &gt;= 60 ) * 7 + ( [.T16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67]         );         ISBLANK(             [.O167]         )     );     &quot;&quot;;     IF(         ( [.N167] * 2 +             INT(                 [.O167] * 1 / 2             ) ) &gt; 15;         15;         [.N167] * 2 +         INT(             [.O16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67]         );         ISBLANK(             [.R167]         );         ISBLANK(             [.S167]         );         ISBLANK(             [.T167]         )     );     &quot;&quot;;     IF(         ( [.Q167] * 1 &gt;= 60 ) * 7 + ( [.R167] * 1 &gt;= 60 ) * 7 + ( [.S167] * 1 &gt;= 60 ) * 7 + ( [.T167] * 1 &gt;= 60 ) * 7 &gt; 28;         28;         ( [.Q167] * 1 &gt;= 60 ) * 7 + ( [.R167] * 1 &gt;= 60 ) * 7 + ( [.S167] * 1 &gt;= 60 ) * 7 + ( [.T16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68]         );         ISBLANK(             [.O168]         )     );     &quot;&quot;;     IF(         ( [.N168] * 2 +             INT(                 [.O168] * 1 / 2             ) ) &gt; 15;         15;         [.N168] * 2 +         INT(             [.O16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68]         );         ISBLANK(             [.R168]         );         ISBLANK(             [.S168]         );         ISBLANK(             [.T168]         )     );     &quot;&quot;;     IF(         ( [.Q168] * 1 &gt;= 60 ) * 7 + ( [.R168] * 1 &gt;= 60 ) * 7 + ( [.S168] * 1 &gt;= 60 ) * 7 + ( [.T168] * 1 &gt;= 60 ) * 7 &gt; 28;         28;         ( [.Q168] * 1 &gt;= 60 ) * 7 + ( [.R168] * 1 &gt;= 60 ) * 7 + ( [.S168] * 1 &gt;= 60 ) * 7 + ( [.T16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69]         );         ISBLANK(             [.O169]         )     );     &quot;&quot;;     IF(         ( [.N169] * 2 +             INT(                 [.O169] * 1 / 2             ) ) &gt; 15;         15;         [.N169] * 2 +         INT(             [.O16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69]         );         ISBLANK(             [.R169]         );         ISBLANK(             [.S169]         );         ISBLANK(             [.T169]         )     );     &quot;&quot;;     IF(         ( [.Q169] * 1 &gt;= 60 ) * 7 + ( [.R169] * 1 &gt;= 60 ) * 7 + ( [.S169] * 1 &gt;= 60 ) * 7 + ( [.T169] * 1 &gt;= 60 ) * 7 &gt; 28;         28;         ( [.Q169] * 1 &gt;= 60 ) * 7 + ( [.R169] * 1 &gt;= 60 ) * 7 + ( [.S169] * 1 &gt;= 60 ) * 7 + ( [.T16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70]         );         ISBLANK(             [.O170]         )     );     &quot;&quot;;     IF(         ( [.N170] * 2 +             INT(                 [.O170] * 1 / 2             ) ) &gt; 15;         15;         [.N170] * 2 +         INT(             [.O17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70]         );         ISBLANK(             [.R170]         );         ISBLANK(             [.S170]         );         ISBLANK(             [.T170]         )     );     &quot;&quot;;     IF(         ( [.Q170] * 1 &gt;= 60 ) * 7 + ( [.R170] * 1 &gt;= 60 ) * 7 + ( [.S170] * 1 &gt;= 60 ) * 7 + ( [.T170] * 1 &gt;= 60 ) * 7 &gt; 28;         28;         ( [.Q170] * 1 &gt;= 60 ) * 7 + ( [.R170] * 1 &gt;= 60 ) * 7 + ( [.S170] * 1 &gt;= 60 ) * 7 + ( [.T17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71]         );         ISBLANK(             [.O171]         )     );     &quot;&quot;;     IF(         ( [.N171] * 2 +             INT(                 [.O171] * 1 / 2             ) ) &gt; 15;         15;         [.N171] * 2 +         INT(             [.O17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71]         );         ISBLANK(             [.R171]         );         ISBLANK(             [.S171]         );         ISBLANK(             [.T171]         )     );     &quot;&quot;;     IF(         ( [.Q171] * 1 &gt;= 60 ) * 7 + ( [.R171] * 1 &gt;= 60 ) * 7 + ( [.S171] * 1 &gt;= 60 ) * 7 + ( [.T171] * 1 &gt;= 60 ) * 7 &gt; 28;         28;         ( [.Q171] * 1 &gt;= 60 ) * 7 + ( [.R171] * 1 &gt;= 60 ) * 7 + ( [.S171] * 1 &gt;= 60 ) * 7 + ( [.T17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72]         );         ISBLANK(             [.O172]         )     );     &quot;&quot;;     IF(         ( [.N172] * 2 +             INT(                 [.O172] * 1 / 2             ) ) &gt; 15;         15;         [.N172] * 2 +         INT(             [.O17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72]         );         ISBLANK(             [.R172]         );         ISBLANK(             [.S172]         );         ISBLANK(             [.T172]         )     );     &quot;&quot;;     IF(         ( [.Q172] * 1 &gt;= 60 ) * 7 + ( [.R172] * 1 &gt;= 60 ) * 7 + ( [.S172] * 1 &gt;= 60 ) * 7 + ( [.T172] * 1 &gt;= 60 ) * 7 &gt; 28;         28;         ( [.Q172] * 1 &gt;= 60 ) * 7 + ( [.R172] * 1 &gt;= 60 ) * 7 + ( [.S172] * 1 &gt;= 60 ) * 7 + ( [.T17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73]         );         ISBLANK(             [.O173]         )     );     &quot;&quot;;     IF(         ( [.N173] * 2 +             INT(                 [.O173] * 1 / 2             ) ) &gt; 15;         15;         [.N173] * 2 +         INT(             [.O17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73]         );         ISBLANK(             [.R173]         );         ISBLANK(             [.S173]         );         ISBLANK(             [.T173]         )     );     &quot;&quot;;     IF(         ( [.Q173] * 1 &gt;= 60 ) * 7 + ( [.R173] * 1 &gt;= 60 ) * 7 + ( [.S173] * 1 &gt;= 60 ) * 7 + ( [.T173] * 1 &gt;= 60 ) * 7 &gt; 28;         28;         ( [.Q173] * 1 &gt;= 60 ) * 7 + ( [.R173] * 1 &gt;= 60 ) * 7 + ( [.S173] * 1 &gt;= 60 ) * 7 + ( [.T17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74]         );         ISBLANK(             [.O174]         )     );     &quot;&quot;;     IF(         ( [.N174] * 2 +             INT(                 [.O174] * 1 / 2             ) ) &gt; 15;         15;         [.N174] * 2 +         INT(             [.O17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74]         );         ISBLANK(             [.R174]         );         ISBLANK(             [.S174]         );         ISBLANK(             [.T174]         )     );     &quot;&quot;;     IF(         ( [.Q174] * 1 &gt;= 60 ) * 7 + ( [.R174] * 1 &gt;= 60 ) * 7 + ( [.S174] * 1 &gt;= 60 ) * 7 + ( [.T174] * 1 &gt;= 60 ) * 7 &gt; 28;         28;         ( [.Q174] * 1 &gt;= 60 ) * 7 + ( [.R174] * 1 &gt;= 60 ) * 7 + ( [.S174] * 1 &gt;= 60 ) * 7 + ( [.T17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75]         );         ISBLANK(             [.O175]         )     );     &quot;&quot;;     IF(         ( [.N175] * 2 +             INT(                 [.O175] * 1 / 2             ) ) &gt; 15;         15;         [.N175] * 2 +         INT(             [.O17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75]         );         ISBLANK(             [.R175]         );         ISBLANK(             [.S175]         );         ISBLANK(             [.T175]         )     );     &quot;&quot;;     IF(         ( [.Q175] * 1 &gt;= 60 ) * 7 + ( [.R175] * 1 &gt;= 60 ) * 7 + ( [.S175] * 1 &gt;= 60 ) * 7 + ( [.T175] * 1 &gt;= 60 ) * 7 &gt; 28;         28;         ( [.Q175] * 1 &gt;= 60 ) * 7 + ( [.R175] * 1 &gt;= 60 ) * 7 + ( [.S175] * 1 &gt;= 60 ) * 7 + ( [.T17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76]         );         ISBLANK(             [.O176]         )     );     &quot;&quot;;     IF(         ( [.N176] * 2 +             INT(                 [.O176] * 1 / 2             ) ) &gt; 15;         15;         [.N176] * 2 +         INT(             [.O17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76]         );         ISBLANK(             [.R176]         );         ISBLANK(             [.S176]         );         ISBLANK(             [.T176]         )     );     &quot;&quot;;     IF(         ( [.Q176] * 1 &gt;= 60 ) * 7 + ( [.R176] * 1 &gt;= 60 ) * 7 + ( [.S176] * 1 &gt;= 60 ) * 7 + ( [.T176] * 1 &gt;= 60 ) * 7 &gt; 28;         28;         ( [.Q176] * 1 &gt;= 60 ) * 7 + ( [.R176] * 1 &gt;= 60 ) * 7 + ( [.S176] * 1 &gt;= 60 ) * 7 + ( [.T17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77]         );         ISBLANK(             [.O177]         )     );     &quot;&quot;;     IF(         ( [.N177] * 2 +             INT(                 [.O177] * 1 / 2             ) ) &gt; 15;         15;         [.N177] * 2 +         INT(             [.O17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77]         );         ISBLANK(             [.R177]         );         ISBLANK(             [.S177]         );         ISBLANK(             [.T177]         )     );     &quot;&quot;;     IF(         ( [.Q177] * 1 &gt;= 60 ) * 7 + ( [.R177] * 1 &gt;= 60 ) * 7 + ( [.S177] * 1 &gt;= 60 ) * 7 + ( [.T177] * 1 &gt;= 60 ) * 7 &gt; 28;         28;         ( [.Q177] * 1 &gt;= 60 ) * 7 + ( [.R177] * 1 &gt;= 60 ) * 7 + ( [.S177] * 1 &gt;= 60 ) * 7 + ( [.T17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78]         );         ISBLANK(             [.O178]         )     );     &quot;&quot;;     IF(         ( [.N178] * 2 +             INT(                 [.O178] * 1 / 2             ) ) &gt; 15;         15;         [.N178] * 2 +         INT(             [.O17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78]         );         ISBLANK(             [.R178]         );         ISBLANK(             [.S178]         );         ISBLANK(             [.T178]         )     );     &quot;&quot;;     IF(         ( [.Q178] * 1 &gt;= 60 ) * 7 + ( [.R178] * 1 &gt;= 60 ) * 7 + ( [.S178] * 1 &gt;= 60 ) * 7 + ( [.T178] * 1 &gt;= 60 ) * 7 &gt; 28;         28;         ( [.Q178] * 1 &gt;= 60 ) * 7 + ( [.R178] * 1 &gt;= 60 ) * 7 + ( [.S178] * 1 &gt;= 60 ) * 7 + ( [.T17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79]         );         ISBLANK(             [.O179]         )     );     &quot;&quot;;     IF(         ( [.N179] * 2 +             INT(                 [.O179] * 1 / 2             ) ) &gt; 15;         15;         [.N179] * 2 +         INT(             [.O17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79]         );         ISBLANK(             [.R179]         );         ISBLANK(             [.S179]         );         ISBLANK(             [.T179]         )     );     &quot;&quot;;     IF(         ( [.Q179] * 1 &gt;= 60 ) * 7 + ( [.R179] * 1 &gt;= 60 ) * 7 + ( [.S179] * 1 &gt;= 60 ) * 7 + ( [.T179] * 1 &gt;= 60 ) * 7 &gt; 28;         28;         ( [.Q179] * 1 &gt;= 60 ) * 7 + ( [.R179] * 1 &gt;= 60 ) * 7 + ( [.S179] * 1 &gt;= 60 ) * 7 + ( [.T17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80]         );         ISBLANK(             [.O180]         )     );     &quot;&quot;;     IF(         ( [.N180] * 2 +             INT(                 [.O180] * 1 / 2             ) ) &gt; 15;         15;         [.N180] * 2 +         INT(             [.O18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80]         );         ISBLANK(             [.R180]         );         ISBLANK(             [.S180]         );         ISBLANK(             [.T180]         )     );     &quot;&quot;;     IF(         ( [.Q180] * 1 &gt;= 60 ) * 7 + ( [.R180] * 1 &gt;= 60 ) * 7 + ( [.S180] * 1 &gt;= 60 ) * 7 + ( [.T180] * 1 &gt;= 60 ) * 7 &gt; 28;         28;         ( [.Q180] * 1 &gt;= 60 ) * 7 + ( [.R180] * 1 &gt;= 60 ) * 7 + ( [.S180] * 1 &gt;= 60 ) * 7 + ( [.T18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81]         );         ISBLANK(             [.O181]         )     );     &quot;&quot;;     IF(         ( [.N181] * 2 +             INT(                 [.O181] * 1 / 2             ) ) &gt; 15;         15;         [.N181] * 2 +         INT(             [.O18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81]         );         ISBLANK(             [.R181]         );         ISBLANK(             [.S181]         );         ISBLANK(             [.T181]         )     );     &quot;&quot;;     IF(         ( [.Q181] * 1 &gt;= 60 ) * 7 + ( [.R181] * 1 &gt;= 60 ) * 7 + ( [.S181] * 1 &gt;= 60 ) * 7 + ( [.T181] * 1 &gt;= 60 ) * 7 &gt; 28;         28;         ( [.Q181] * 1 &gt;= 60 ) * 7 + ( [.R181] * 1 &gt;= 60 ) * 7 + ( [.S181] * 1 &gt;= 60 ) * 7 + ( [.T18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82]         );         ISBLANK(             [.O182]         )     );     &quot;&quot;;     IF(         ( [.N182] * 2 +             INT(                 [.O182] * 1 / 2             ) ) &gt; 15;         15;         [.N182] * 2 +         INT(             [.O18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82]         );         ISBLANK(             [.R182]         );         ISBLANK(             [.S182]         );         ISBLANK(             [.T182]         )     );     &quot;&quot;;     IF(         ( [.Q182] * 1 &gt;= 60 ) * 7 + ( [.R182] * 1 &gt;= 60 ) * 7 + ( [.S182] * 1 &gt;= 60 ) * 7 + ( [.T182] * 1 &gt;= 60 ) * 7 &gt; 28;         28;         ( [.Q182] * 1 &gt;= 60 ) * 7 + ( [.R182] * 1 &gt;= 60 ) * 7 + ( [.S182] * 1 &gt;= 60 ) * 7 + ( [.T18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83]         );         ISBLANK(             [.O183]         )     );     &quot;&quot;;     IF(         ( [.N183] * 2 +             INT(                 [.O183] * 1 / 2             ) ) &gt; 15;         15;         [.N183] * 2 +         INT(             [.O18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83]         );         ISBLANK(             [.R183]         );         ISBLANK(             [.S183]         );         ISBLANK(             [.T183]         )     );     &quot;&quot;;     IF(         ( [.Q183] * 1 &gt;= 60 ) * 7 + ( [.R183] * 1 &gt;= 60 ) * 7 + ( [.S183] * 1 &gt;= 60 ) * 7 + ( [.T183] * 1 &gt;= 60 ) * 7 &gt; 28;         28;         ( [.Q183] * 1 &gt;= 60 ) * 7 + ( [.R183] * 1 &gt;= 60 ) * 7 + ( [.S183] * 1 &gt;= 60 ) * 7 + ( [.T18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84]         );         ISBLANK(             [.O184]         )     );     &quot;&quot;;     IF(         ( [.N184] * 2 +             INT(                 [.O184] * 1 / 2             ) ) &gt; 15;         15;         [.N184] * 2 +         INT(             [.O18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84]         );         ISBLANK(             [.R184]         );         ISBLANK(             [.S184]         );         ISBLANK(             [.T184]         )     );     &quot;&quot;;     IF(         ( [.Q184] * 1 &gt;= 60 ) * 7 + ( [.R184] * 1 &gt;= 60 ) * 7 + ( [.S184] * 1 &gt;= 60 ) * 7 + ( [.T184] * 1 &gt;= 60 ) * 7 &gt; 28;         28;         ( [.Q184] * 1 &gt;= 60 ) * 7 + ( [.R184] * 1 &gt;= 60 ) * 7 + ( [.S184] * 1 &gt;= 60 ) * 7 + ( [.T18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85]         );         ISBLANK(             [.O185]         )     );     &quot;&quot;;     IF(         ( [.N185] * 2 +             INT(                 [.O185] * 1 / 2             ) ) &gt; 15;         15;         [.N185] * 2 +         INT(             [.O18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85]         );         ISBLANK(             [.R185]         );         ISBLANK(             [.S185]         );         ISBLANK(             [.T185]         )     );     &quot;&quot;;     IF(         ( [.Q185] * 1 &gt;= 60 ) * 7 + ( [.R185] * 1 &gt;= 60 ) * 7 + ( [.S185] * 1 &gt;= 60 ) * 7 + ( [.T185] * 1 &gt;= 60 ) * 7 &gt; 28;         28;         ( [.Q185] * 1 &gt;= 60 ) * 7 + ( [.R185] * 1 &gt;= 60 ) * 7 + ( [.S185] * 1 &gt;= 60 ) * 7 + ( [.T18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86]         );         ISBLANK(             [.O186]         )     );     &quot;&quot;;     IF(         ( [.N186] * 2 +             INT(                 [.O186] * 1 / 2             ) ) &gt; 15;         15;         [.N186] * 2 +         INT(             [.O18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86]         );         ISBLANK(             [.R186]         );         ISBLANK(             [.S186]         );         ISBLANK(             [.T186]         )     );     &quot;&quot;;     IF(         ( [.Q186] * 1 &gt;= 60 ) * 7 + ( [.R186] * 1 &gt;= 60 ) * 7 + ( [.S186] * 1 &gt;= 60 ) * 7 + ( [.T186] * 1 &gt;= 60 ) * 7 &gt; 28;         28;         ( [.Q186] * 1 &gt;= 60 ) * 7 + ( [.R186] * 1 &gt;= 60 ) * 7 + ( [.S186] * 1 &gt;= 60 ) * 7 + ( [.T18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87]         );         ISBLANK(             [.O187]         )     );     &quot;&quot;;     IF(         ( [.N187] * 2 +             INT(                 [.O187] * 1 / 2             ) ) &gt; 15;         15;         [.N187] * 2 +         INT(             [.O18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87]         );         ISBLANK(             [.R187]         );         ISBLANK(             [.S187]         );         ISBLANK(             [.T187]         )     );     &quot;&quot;;     IF(         ( [.Q187] * 1 &gt;= 60 ) * 7 + ( [.R187] * 1 &gt;= 60 ) * 7 + ( [.S187] * 1 &gt;= 60 ) * 7 + ( [.T187] * 1 &gt;= 60 ) * 7 &gt; 28;         28;         ( [.Q187] * 1 &gt;= 60 ) * 7 + ( [.R187] * 1 &gt;= 60 ) * 7 + ( [.S187] * 1 &gt;= 60 ) * 7 + ( [.T18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88]         );         ISBLANK(             [.O188]         )     );     &quot;&quot;;     IF(         ( [.N188] * 2 +             INT(                 [.O188] * 1 / 2             ) ) &gt; 15;         15;         [.N188] * 2 +         INT(             [.O18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88]         );         ISBLANK(             [.R188]         );         ISBLANK(             [.S188]         );         ISBLANK(             [.T188]         )     );     &quot;&quot;;     IF(         ( [.Q188] * 1 &gt;= 60 ) * 7 + ( [.R188] * 1 &gt;= 60 ) * 7 + ( [.S188] * 1 &gt;= 60 ) * 7 + ( [.T188] * 1 &gt;= 60 ) * 7 &gt; 28;         28;         ( [.Q188] * 1 &gt;= 60 ) * 7 + ( [.R188] * 1 &gt;= 60 ) * 7 + ( [.S188] * 1 &gt;= 60 ) * 7 + ( [.T18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89]         );         ISBLANK(             [.O189]         )     );     &quot;&quot;;     IF(         ( [.N189] * 2 +             INT(                 [.O189] * 1 / 2             ) ) &gt; 15;         15;         [.N189] * 2 +         INT(             [.O18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89]         );         ISBLANK(             [.R189]         );         ISBLANK(             [.S189]         );         ISBLANK(             [.T189]         )     );     &quot;&quot;;     IF(         ( [.Q189] * 1 &gt;= 60 ) * 7 + ( [.R189] * 1 &gt;= 60 ) * 7 + ( [.S189] * 1 &gt;= 60 ) * 7 + ( [.T189] * 1 &gt;= 60 ) * 7 &gt; 28;         28;         ( [.Q189] * 1 &gt;= 60 ) * 7 + ( [.R189] * 1 &gt;= 60 ) * 7 + ( [.S189] * 1 &gt;= 60 ) * 7 + ( [.T18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90]         );         ISBLANK(             [.O190]         )     );     &quot;&quot;;     IF(         ( [.N190] * 2 +             INT(                 [.O190] * 1 / 2             ) ) &gt; 15;         15;         [.N190] * 2 +         INT(             [.O19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90]         );         ISBLANK(             [.R190]         );         ISBLANK(             [.S190]         );         ISBLANK(             [.T190]         )     );     &quot;&quot;;     IF(         ( [.Q190] * 1 &gt;= 60 ) * 7 + ( [.R190] * 1 &gt;= 60 ) * 7 + ( [.S190] * 1 &gt;= 60 ) * 7 + ( [.T190] * 1 &gt;= 60 ) * 7 &gt; 28;         28;         ( [.Q190] * 1 &gt;= 60 ) * 7 + ( [.R190] * 1 &gt;= 60 ) * 7 + ( [.S190] * 1 &gt;= 60 ) * 7 + ( [.T19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91]         );         ISBLANK(             [.O191]         )     );     &quot;&quot;;     IF(         ( [.N191] * 2 +             INT(                 [.O191] * 1 / 2             ) ) &gt; 15;         15;         [.N191] * 2 +         INT(             [.O19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91]         );         ISBLANK(             [.R191]         );         ISBLANK(             [.S191]         );         ISBLANK(             [.T191]         )     );     &quot;&quot;;     IF(         ( [.Q191] * 1 &gt;= 60 ) * 7 + ( [.R191] * 1 &gt;= 60 ) * 7 + ( [.S191] * 1 &gt;= 60 ) * 7 + ( [.T191] * 1 &gt;= 60 ) * 7 &gt; 28;         28;         ( [.Q191] * 1 &gt;= 60 ) * 7 + ( [.R191] * 1 &gt;= 60 ) * 7 + ( [.S191] * 1 &gt;= 60 ) * 7 + ( [.T19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92]         );         ISBLANK(             [.O192]         )     );     &quot;&quot;;     IF(         ( [.N192] * 2 +             INT(                 [.O192] * 1 / 2             ) ) &gt; 15;         15;         [.N192] * 2 +         INT(             [.O19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92]         );         ISBLANK(             [.R192]         );         ISBLANK(             [.S192]         );         ISBLANK(             [.T192]         )     );     &quot;&quot;;     IF(         ( [.Q192] * 1 &gt;= 60 ) * 7 + ( [.R192] * 1 &gt;= 60 ) * 7 + ( [.S192] * 1 &gt;= 60 ) * 7 + ( [.T192] * 1 &gt;= 60 ) * 7 &gt; 28;         28;         ( [.Q192] * 1 &gt;= 60 ) * 7 + ( [.R192] * 1 &gt;= 60 ) * 7 + ( [.S192] * 1 &gt;= 60 ) * 7 + ( [.T19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93]         );         ISBLANK(             [.O193]         )     );     &quot;&quot;;     IF(         ( [.N193] * 2 +             INT(                 [.O193] * 1 / 2             ) ) &gt; 15;         15;         [.N193] * 2 +         INT(             [.O19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93]         );         ISBLANK(             [.R193]         );         ISBLANK(             [.S193]         );         ISBLANK(             [.T193]         )     );     &quot;&quot;;     IF(         ( [.Q193] * 1 &gt;= 60 ) * 7 + ( [.R193] * 1 &gt;= 60 ) * 7 + ( [.S193] * 1 &gt;= 60 ) * 7 + ( [.T193] * 1 &gt;= 60 ) * 7 &gt; 28;         28;         ( [.Q193] * 1 &gt;= 60 ) * 7 + ( [.R193] * 1 &gt;= 60 ) * 7 + ( [.S193] * 1 &gt;= 60 ) * 7 + ( [.T19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94]         );         ISBLANK(             [.O194]         )     );     &quot;&quot;;     IF(         ( [.N194] * 2 +             INT(                 [.O194] * 1 / 2             ) ) &gt; 15;         15;         [.N194] * 2 +         INT(             [.O19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94]         );         ISBLANK(             [.R194]         );         ISBLANK(             [.S194]         );         ISBLANK(             [.T194]         )     );     &quot;&quot;;     IF(         ( [.Q194] * 1 &gt;= 60 ) * 7 + ( [.R194] * 1 &gt;= 60 ) * 7 + ( [.S194] * 1 &gt;= 60 ) * 7 + ( [.T194] * 1 &gt;= 60 ) * 7 &gt; 28;         28;         ( [.Q194] * 1 &gt;= 60 ) * 7 + ( [.R194] * 1 &gt;= 60 ) * 7 + ( [.S194] * 1 &gt;= 60 ) * 7 + ( [.T19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95]         );         ISBLANK(             [.O195]         )     );     &quot;&quot;;     IF(         ( [.N195] * 2 +             INT(                 [.O195] * 1 / 2             ) ) &gt; 15;         15;         [.N195] * 2 +         INT(             [.O19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95]         );         ISBLANK(             [.R195]         );         ISBLANK(             [.S195]         );         ISBLANK(             [.T195]         )     );     &quot;&quot;;     IF(         ( [.Q195] * 1 &gt;= 60 ) * 7 + ( [.R195] * 1 &gt;= 60 ) * 7 + ( [.S195] * 1 &gt;= 60 ) * 7 + ( [.T195] * 1 &gt;= 60 ) * 7 &gt; 28;         28;         ( [.Q195] * 1 &gt;= 60 ) * 7 + ( [.R195] * 1 &gt;= 60 ) * 7 + ( [.S195] * 1 &gt;= 60 ) * 7 + ( [.T19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96]         );         ISBLANK(             [.O196]         )     );     &quot;&quot;;     IF(         ( [.N196] * 2 +             INT(                 [.O196] * 1 / 2             ) ) &gt; 15;         15;         [.N196] * 2 +         INT(             [.O19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96]         );         ISBLANK(             [.R196]         );         ISBLANK(             [.S196]         );         ISBLANK(             [.T196]         )     );     &quot;&quot;;     IF(         ( [.Q196] * 1 &gt;= 60 ) * 7 + ( [.R196] * 1 &gt;= 60 ) * 7 + ( [.S196] * 1 &gt;= 60 ) * 7 + ( [.T196] * 1 &gt;= 60 ) * 7 &gt; 28;         28;         ( [.Q196] * 1 &gt;= 60 ) * 7 + ( [.R196] * 1 &gt;= 60 ) * 7 + ( [.S196] * 1 &gt;= 60 ) * 7 + ( [.T19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97]         );         ISBLANK(             [.O197]         )     );     &quot;&quot;;     IF(         ( [.N197] * 2 +             INT(                 [.O197] * 1 / 2             ) ) &gt; 15;         15;         [.N197] * 2 +         INT(             [.O19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97]         );         ISBLANK(             [.R197]         );         ISBLANK(             [.S197]         );         ISBLANK(             [.T197]         )     );     &quot;&quot;;     IF(         ( [.Q197] * 1 &gt;= 60 ) * 7 + ( [.R197] * 1 &gt;= 60 ) * 7 + ( [.S197] * 1 &gt;= 60 ) * 7 + ( [.T197] * 1 &gt;= 60 ) * 7 &gt; 28;         28;         ( [.Q197] * 1 &gt;= 60 ) * 7 + ( [.R197] * 1 &gt;= 60 ) * 7 + ( [.S197] * 1 &gt;= 60 ) * 7 + ( [.T19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98]         );         ISBLANK(             [.O198]         )     );     &quot;&quot;;     IF(         ( [.N198] * 2 +             INT(                 [.O198] * 1 / 2             ) ) &gt; 15;         15;         [.N198] * 2 +         INT(             [.O19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98]         );         ISBLANK(             [.R198]         );         ISBLANK(             [.S198]         );         ISBLANK(             [.T198]         )     );     &quot;&quot;;     IF(         ( [.Q198] * 1 &gt;= 60 ) * 7 + ( [.R198] * 1 &gt;= 60 ) * 7 + ( [.S198] * 1 &gt;= 60 ) * 7 + ( [.T198] * 1 &gt;= 60 ) * 7 &gt; 28;         28;         ( [.Q198] * 1 &gt;= 60 ) * 7 + ( [.R198] * 1 &gt;= 60 ) * 7 + ( [.S198] * 1 &gt;= 60 ) * 7 + ( [.T19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199]         );         ISBLANK(             [.O199]         )     );     &quot;&quot;;     IF(         ( [.N199] * 2 +             INT(                 [.O199] * 1 / 2             ) ) &gt; 15;         15;         [.N199] * 2 +         INT(             [.O19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199]         );         ISBLANK(             [.R199]         );         ISBLANK(             [.S199]         );         ISBLANK(             [.T199]         )     );     &quot;&quot;;     IF(         ( [.Q199] * 1 &gt;= 60 ) * 7 + ( [.R199] * 1 &gt;= 60 ) * 7 + ( [.S199] * 1 &gt;= 60 ) * 7 + ( [.T199] * 1 &gt;= 60 ) * 7 &gt; 28;         28;         ( [.Q199] * 1 &gt;= 60 ) * 7 + ( [.R199] * 1 &gt;= 60 ) * 7 + ( [.S199] * 1 &gt;= 60 ) * 7 + ( [.T19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00]         );         ISBLANK(             [.O200]         )     );     &quot;&quot;;     IF(         ( [.N200] * 2 +             INT(                 [.O200] * 1 / 2             ) ) &gt; 15;         15;         [.N200] * 2 +         INT(             [.O20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00]         );         ISBLANK(             [.R200]         );         ISBLANK(             [.S200]         );         ISBLANK(             [.T200]         )     );     &quot;&quot;;     IF(         ( [.Q200] * 1 &gt;= 60 ) * 7 + ( [.R200] * 1 &gt;= 60 ) * 7 + ( [.S200] * 1 &gt;= 60 ) * 7 + ( [.T200] * 1 &gt;= 60 ) * 7 &gt; 28;         28;         ( [.Q200] * 1 &gt;= 60 ) * 7 + ( [.R200] * 1 &gt;= 60 ) * 7 + ( [.S200] * 1 &gt;= 60 ) * 7 + ( [.T20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01]         );         ISBLANK(             [.O201]         )     );     &quot;&quot;;     IF(         ( [.N201] * 2 +             INT(                 [.O201] * 1 / 2             ) ) &gt; 15;         15;         [.N201] * 2 +         INT(             [.O20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01]         );         ISBLANK(             [.R201]         );         ISBLANK(             [.S201]         );         ISBLANK(             [.T201]         )     );     &quot;&quot;;     IF(         ( [.Q201] * 1 &gt;= 60 ) * 7 + ( [.R201] * 1 &gt;= 60 ) * 7 + ( [.S201] * 1 &gt;= 60 ) * 7 + ( [.T201] * 1 &gt;= 60 ) * 7 &gt; 28;         28;         ( [.Q201] * 1 &gt;= 60 ) * 7 + ( [.R201] * 1 &gt;= 60 ) * 7 + ( [.S201] * 1 &gt;= 60 ) * 7 + ( [.T20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02]         );         ISBLANK(             [.O202]         )     );     &quot;&quot;;     IF(         ( [.N202] * 2 +             INT(                 [.O202] * 1 / 2             ) ) &gt; 15;         15;         [.N202] * 2 +         INT(             [.O20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02]         );         ISBLANK(             [.R202]         );         ISBLANK(             [.S202]         );         ISBLANK(             [.T202]         )     );     &quot;&quot;;     IF(         ( [.Q202] * 1 &gt;= 60 ) * 7 + ( [.R202] * 1 &gt;= 60 ) * 7 + ( [.S202] * 1 &gt;= 60 ) * 7 + ( [.T202] * 1 &gt;= 60 ) * 7 &gt; 28;         28;         ( [.Q202] * 1 &gt;= 60 ) * 7 + ( [.R202] * 1 &gt;= 60 ) * 7 + ( [.S202] * 1 &gt;= 60 ) * 7 + ( [.T20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03]         );         ISBLANK(             [.O203]         )     );     &quot;&quot;;     IF(         ( [.N203] * 2 +             INT(                 [.O203] * 1 / 2             ) ) &gt; 15;         15;         [.N203] * 2 +         INT(             [.O20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03]         );         ISBLANK(             [.R203]         );         ISBLANK(             [.S203]         );         ISBLANK(             [.T203]         )     );     &quot;&quot;;     IF(         ( [.Q203] * 1 &gt;= 60 ) * 7 + ( [.R203] * 1 &gt;= 60 ) * 7 + ( [.S203] * 1 &gt;= 60 ) * 7 + ( [.T203] * 1 &gt;= 60 ) * 7 &gt; 28;         28;         ( [.Q203] * 1 &gt;= 60 ) * 7 + ( [.R203] * 1 &gt;= 60 ) * 7 + ( [.S203] * 1 &gt;= 60 ) * 7 + ( [.T20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04]         );         ISBLANK(             [.O204]         )     );     &quot;&quot;;     IF(         ( [.N204] * 2 +             INT(                 [.O204] * 1 / 2             ) ) &gt; 15;         15;         [.N204] * 2 +         INT(             [.O20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04]         );         ISBLANK(             [.R204]         );         ISBLANK(             [.S204]         );         ISBLANK(             [.T204]         )     );     &quot;&quot;;     IF(         ( [.Q204] * 1 &gt;= 60 ) * 7 + ( [.R204] * 1 &gt;= 60 ) * 7 + ( [.S204] * 1 &gt;= 60 ) * 7 + ( [.T204] * 1 &gt;= 60 ) * 7 &gt; 28;         28;         ( [.Q204] * 1 &gt;= 60 ) * 7 + ( [.R204] * 1 &gt;= 60 ) * 7 + ( [.S204] * 1 &gt;= 60 ) * 7 + ( [.T20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05]         );         ISBLANK(             [.O205]         )     );     &quot;&quot;;     IF(         ( [.N205] * 2 +             INT(                 [.O205] * 1 / 2             ) ) &gt; 15;         15;         [.N205] * 2 +         INT(             [.O20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05]         );         ISBLANK(             [.R205]         );         ISBLANK(             [.S205]         );         ISBLANK(             [.T205]         )     );     &quot;&quot;;     IF(         ( [.Q205] * 1 &gt;= 60 ) * 7 + ( [.R205] * 1 &gt;= 60 ) * 7 + ( [.S205] * 1 &gt;= 60 ) * 7 + ( [.T205] * 1 &gt;= 60 ) * 7 &gt; 28;         28;         ( [.Q205] * 1 &gt;= 60 ) * 7 + ( [.R205] * 1 &gt;= 60 ) * 7 + ( [.S205] * 1 &gt;= 60 ) * 7 + ( [.T20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06]         );         ISBLANK(             [.O206]         )     );     &quot;&quot;;     IF(         ( [.N206] * 2 +             INT(                 [.O206] * 1 / 2             ) ) &gt; 15;         15;         [.N206] * 2 +         INT(             [.O20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06]         );         ISBLANK(             [.R206]         );         ISBLANK(             [.S206]         );         ISBLANK(             [.T206]         )     );     &quot;&quot;;     IF(         ( [.Q206] * 1 &gt;= 60 ) * 7 + ( [.R206] * 1 &gt;= 60 ) * 7 + ( [.S206] * 1 &gt;= 60 ) * 7 + ( [.T206] * 1 &gt;= 60 ) * 7 &gt; 28;         28;         ( [.Q206] * 1 &gt;= 60 ) * 7 + ( [.R206] * 1 &gt;= 60 ) * 7 + ( [.S206] * 1 &gt;= 60 ) * 7 + ( [.T20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07]         );         ISBLANK(             [.O207]         )     );     &quot;&quot;;     IF(         ( [.N207] * 2 +             INT(                 [.O207] * 1 / 2             ) ) &gt; 15;         15;         [.N207] * 2 +         INT(             [.O20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07]         );         ISBLANK(             [.R207]         );         ISBLANK(             [.S207]         );         ISBLANK(             [.T207]         )     );     &quot;&quot;;     IF(         ( [.Q207] * 1 &gt;= 60 ) * 7 + ( [.R207] * 1 &gt;= 60 ) * 7 + ( [.S207] * 1 &gt;= 60 ) * 7 + ( [.T207] * 1 &gt;= 60 ) * 7 &gt; 28;         28;         ( [.Q207] * 1 &gt;= 60 ) * 7 + ( [.R207] * 1 &gt;= 60 ) * 7 + ( [.S207] * 1 &gt;= 60 ) * 7 + ( [.T20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08]         );         ISBLANK(             [.O208]         )     );     &quot;&quot;;     IF(         ( [.N208] * 2 +             INT(                 [.O208] * 1 / 2             ) ) &gt; 15;         15;         [.N208] * 2 +         INT(             [.O20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08]         );         ISBLANK(             [.R208]         );         ISBLANK(             [.S208]         );         ISBLANK(             [.T208]         )     );     &quot;&quot;;     IF(         ( [.Q208] * 1 &gt;= 60 ) * 7 + ( [.R208] * 1 &gt;= 60 ) * 7 + ( [.S208] * 1 &gt;= 60 ) * 7 + ( [.T208] * 1 &gt;= 60 ) * 7 &gt; 28;         28;         ( [.Q208] * 1 &gt;= 60 ) * 7 + ( [.R208] * 1 &gt;= 60 ) * 7 + ( [.S208] * 1 &gt;= 60 ) * 7 + ( [.T20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09]         );         ISBLANK(             [.O209]         )     );     &quot;&quot;;     IF(         ( [.N209] * 2 +             INT(                 [.O209] * 1 / 2             ) ) &gt; 15;         15;         [.N209] * 2 +         INT(             [.O20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09]         );         ISBLANK(             [.R209]         );         ISBLANK(             [.S209]         );         ISBLANK(             [.T209]         )     );     &quot;&quot;;     IF(         ( [.Q209] * 1 &gt;= 60 ) * 7 + ( [.R209] * 1 &gt;= 60 ) * 7 + ( [.S209] * 1 &gt;= 60 ) * 7 + ( [.T209] * 1 &gt;= 60 ) * 7 &gt; 28;         28;         ( [.Q209] * 1 &gt;= 60 ) * 7 + ( [.R209] * 1 &gt;= 60 ) * 7 + ( [.S209] * 1 &gt;= 60 ) * 7 + ( [.T20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10]         );         ISBLANK(             [.O210]         )     );     &quot;&quot;;     IF(         ( [.N210] * 2 +             INT(                 [.O210] * 1 / 2             ) ) &gt; 15;         15;         [.N210] * 2 +         INT(             [.O21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10]         );         ISBLANK(             [.R210]         );         ISBLANK(             [.S210]         );         ISBLANK(             [.T210]         )     );     &quot;&quot;;     IF(         ( [.Q210] * 1 &gt;= 60 ) * 7 + ( [.R210] * 1 &gt;= 60 ) * 7 + ( [.S210] * 1 &gt;= 60 ) * 7 + ( [.T210] * 1 &gt;= 60 ) * 7 &gt; 28;         28;         ( [.Q210] * 1 &gt;= 60 ) * 7 + ( [.R210] * 1 &gt;= 60 ) * 7 + ( [.S210] * 1 &gt;= 60 ) * 7 + ( [.T21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11]         );         ISBLANK(             [.O211]         )     );     &quot;&quot;;     IF(         ( [.N211] * 2 +             INT(                 [.O211] * 1 / 2             ) ) &gt; 15;         15;         [.N211] * 2 +         INT(             [.O21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11]         );         ISBLANK(             [.R211]         );         ISBLANK(             [.S211]         );         ISBLANK(             [.T211]         )     );     &quot;&quot;;     IF(         ( [.Q211] * 1 &gt;= 60 ) * 7 + ( [.R211] * 1 &gt;= 60 ) * 7 + ( [.S211] * 1 &gt;= 60 ) * 7 + ( [.T211] * 1 &gt;= 60 ) * 7 &gt; 28;         28;         ( [.Q211] * 1 &gt;= 60 ) * 7 + ( [.R211] * 1 &gt;= 60 ) * 7 + ( [.S211] * 1 &gt;= 60 ) * 7 + ( [.T21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12]         );         ISBLANK(             [.O212]         )     );     &quot;&quot;;     IF(         ( [.N212] * 2 +             INT(                 [.O212] * 1 / 2             ) ) &gt; 15;         15;         [.N212] * 2 +         INT(             [.O21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12]         );         ISBLANK(             [.R212]         );         ISBLANK(             [.S212]         );         ISBLANK(             [.T212]         )     );     &quot;&quot;;     IF(         ( [.Q212] * 1 &gt;= 60 ) * 7 + ( [.R212] * 1 &gt;= 60 ) * 7 + ( [.S212] * 1 &gt;= 60 ) * 7 + ( [.T212] * 1 &gt;= 60 ) * 7 &gt; 28;         28;         ( [.Q212] * 1 &gt;= 60 ) * 7 + ( [.R212] * 1 &gt;= 60 ) * 7 + ( [.S212] * 1 &gt;= 60 ) * 7 + ( [.T21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13]         );         ISBLANK(             [.O213]         )     );     &quot;&quot;;     IF(         ( [.N213] * 2 +             INT(                 [.O213] * 1 / 2             ) ) &gt; 15;         15;         [.N213] * 2 +         INT(             [.O21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13]         );         ISBLANK(             [.R213]         );         ISBLANK(             [.S213]         );         ISBLANK(             [.T213]         )     );     &quot;&quot;;     IF(         ( [.Q213] * 1 &gt;= 60 ) * 7 + ( [.R213] * 1 &gt;= 60 ) * 7 + ( [.S213] * 1 &gt;= 60 ) * 7 + ( [.T213] * 1 &gt;= 60 ) * 7 &gt; 28;         28;         ( [.Q213] * 1 &gt;= 60 ) * 7 + ( [.R213] * 1 &gt;= 60 ) * 7 + ( [.S213] * 1 &gt;= 60 ) * 7 + ( [.T21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14]         );         ISBLANK(             [.O214]         )     );     &quot;&quot;;     IF(         ( [.N214] * 2 +             INT(                 [.O214] * 1 / 2             ) ) &gt; 15;         15;         [.N214] * 2 +         INT(             [.O21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14]         );         ISBLANK(             [.R214]         );         ISBLANK(             [.S214]         );         ISBLANK(             [.T214]         )     );     &quot;&quot;;     IF(         ( [.Q214] * 1 &gt;= 60 ) * 7 + ( [.R214] * 1 &gt;= 60 ) * 7 + ( [.S214] * 1 &gt;= 60 ) * 7 + ( [.T214] * 1 &gt;= 60 ) * 7 &gt; 28;         28;         ( [.Q214] * 1 &gt;= 60 ) * 7 + ( [.R214] * 1 &gt;= 60 ) * 7 + ( [.S214] * 1 &gt;= 60 ) * 7 + ( [.T21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15]         );         ISBLANK(             [.O215]         )     );     &quot;&quot;;     IF(         ( [.N215] * 2 +             INT(                 [.O215] * 1 / 2             ) ) &gt; 15;         15;         [.N215] * 2 +         INT(             [.O21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15]         );         ISBLANK(             [.R215]         );         ISBLANK(             [.S215]         );         ISBLANK(             [.T215]         )     );     &quot;&quot;;     IF(         ( [.Q215] * 1 &gt;= 60 ) * 7 + ( [.R215] * 1 &gt;= 60 ) * 7 + ( [.S215] * 1 &gt;= 60 ) * 7 + ( [.T215] * 1 &gt;= 60 ) * 7 &gt; 28;         28;         ( [.Q215] * 1 &gt;= 60 ) * 7 + ( [.R215] * 1 &gt;= 60 ) * 7 + ( [.S215] * 1 &gt;= 60 ) * 7 + ( [.T21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16]         );         ISBLANK(             [.O216]         )     );     &quot;&quot;;     IF(         ( [.N216] * 2 +             INT(                 [.O216] * 1 / 2             ) ) &gt; 15;         15;         [.N216] * 2 +         INT(             [.O21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16]         );         ISBLANK(             [.R216]         );         ISBLANK(             [.S216]         );         ISBLANK(             [.T216]         )     );     &quot;&quot;;     IF(         ( [.Q216] * 1 &gt;= 60 ) * 7 + ( [.R216] * 1 &gt;= 60 ) * 7 + ( [.S216] * 1 &gt;= 60 ) * 7 + ( [.T216] * 1 &gt;= 60 ) * 7 &gt; 28;         28;         ( [.Q216] * 1 &gt;= 60 ) * 7 + ( [.R216] * 1 &gt;= 60 ) * 7 + ( [.S216] * 1 &gt;= 60 ) * 7 + ( [.T21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17]         );         ISBLANK(             [.O217]         )     );     &quot;&quot;;     IF(         ( [.N217] * 2 +             INT(                 [.O217] * 1 / 2             ) ) &gt; 15;         15;         [.N217] * 2 +         INT(             [.O21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17]         );         ISBLANK(             [.R217]         );         ISBLANK(             [.S217]         );         ISBLANK(             [.T217]         )     );     &quot;&quot;;     IF(         ( [.Q217] * 1 &gt;= 60 ) * 7 + ( [.R217] * 1 &gt;= 60 ) * 7 + ( [.S217] * 1 &gt;= 60 ) * 7 + ( [.T217] * 1 &gt;= 60 ) * 7 &gt; 28;         28;         ( [.Q217] * 1 &gt;= 60 ) * 7 + ( [.R217] * 1 &gt;= 60 ) * 7 + ( [.S217] * 1 &gt;= 60 ) * 7 + ( [.T21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18]         );         ISBLANK(             [.O218]         )     );     &quot;&quot;;     IF(         ( [.N218] * 2 +             INT(                 [.O218] * 1 / 2             ) ) &gt; 15;         15;         [.N218] * 2 +         INT(             [.O21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18]         );         ISBLANK(             [.R218]         );         ISBLANK(             [.S218]         );         ISBLANK(             [.T218]         )     );     &quot;&quot;;     IF(         ( [.Q218] * 1 &gt;= 60 ) * 7 + ( [.R218] * 1 &gt;= 60 ) * 7 + ( [.S218] * 1 &gt;= 60 ) * 7 + ( [.T218] * 1 &gt;= 60 ) * 7 &gt; 28;         28;         ( [.Q218] * 1 &gt;= 60 ) * 7 + ( [.R218] * 1 &gt;= 60 ) * 7 + ( [.S218] * 1 &gt;= 60 ) * 7 + ( [.T21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19]         );         ISBLANK(             [.O219]         )     );     &quot;&quot;;     IF(         ( [.N219] * 2 +             INT(                 [.O219] * 1 / 2             ) ) &gt; 15;         15;         [.N219] * 2 +         INT(             [.O21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19]         );         ISBLANK(             [.R219]         );         ISBLANK(             [.S219]         );         ISBLANK(             [.T219]         )     );     &quot;&quot;;     IF(         ( [.Q219] * 1 &gt;= 60 ) * 7 + ( [.R219] * 1 &gt;= 60 ) * 7 + ( [.S219] * 1 &gt;= 60 ) * 7 + ( [.T219] * 1 &gt;= 60 ) * 7 &gt; 28;         28;         ( [.Q219] * 1 &gt;= 60 ) * 7 + ( [.R219] * 1 &gt;= 60 ) * 7 + ( [.S219] * 1 &gt;= 60 ) * 7 + ( [.T21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20]         );         ISBLANK(             [.O220]         )     );     &quot;&quot;;     IF(         ( [.N220] * 2 +             INT(                 [.O220] * 1 / 2             ) ) &gt; 15;         15;         [.N220] * 2 +         INT(             [.O22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20]         );         ISBLANK(             [.R220]         );         ISBLANK(             [.S220]         );         ISBLANK(             [.T220]         )     );     &quot;&quot;;     IF(         ( [.Q220] * 1 &gt;= 60 ) * 7 + ( [.R220] * 1 &gt;= 60 ) * 7 + ( [.S220] * 1 &gt;= 60 ) * 7 + ( [.T220] * 1 &gt;= 60 ) * 7 &gt; 28;         28;         ( [.Q220] * 1 &gt;= 60 ) * 7 + ( [.R220] * 1 &gt;= 60 ) * 7 + ( [.S220] * 1 &gt;= 60 ) * 7 + ( [.T22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21]         );         ISBLANK(             [.O221]         )     );     &quot;&quot;;     IF(         ( [.N221] * 2 +             INT(                 [.O221] * 1 / 2             ) ) &gt; 15;         15;         [.N221] * 2 +         INT(             [.O22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21]         );         ISBLANK(             [.R221]         );         ISBLANK(             [.S221]         );         ISBLANK(             [.T221]         )     );     &quot;&quot;;     IF(         ( [.Q221] * 1 &gt;= 60 ) * 7 + ( [.R221] * 1 &gt;= 60 ) * 7 + ( [.S221] * 1 &gt;= 60 ) * 7 + ( [.T221] * 1 &gt;= 60 ) * 7 &gt; 28;         28;         ( [.Q221] * 1 &gt;= 60 ) * 7 + ( [.R221] * 1 &gt;= 60 ) * 7 + ( [.S221] * 1 &gt;= 60 ) * 7 + ( [.T22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22]         );         ISBLANK(             [.O222]         )     );     &quot;&quot;;     IF(         ( [.N222] * 2 +             INT(                 [.O222] * 1 / 2             ) ) &gt; 15;         15;         [.N222] * 2 +         INT(             [.O22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22]         );         ISBLANK(             [.R222]         );         ISBLANK(             [.S222]         );         ISBLANK(             [.T222]         )     );     &quot;&quot;;     IF(         ( [.Q222] * 1 &gt;= 60 ) * 7 + ( [.R222] * 1 &gt;= 60 ) * 7 + ( [.S222] * 1 &gt;= 60 ) * 7 + ( [.T222] * 1 &gt;= 60 ) * 7 &gt; 28;         28;         ( [.Q222] * 1 &gt;= 60 ) * 7 + ( [.R222] * 1 &gt;= 60 ) * 7 + ( [.S222] * 1 &gt;= 60 ) * 7 + ( [.T22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23]         );         ISBLANK(             [.O223]         )     );     &quot;&quot;;     IF(         ( [.N223] * 2 +             INT(                 [.O223] * 1 / 2             ) ) &gt; 15;         15;         [.N223] * 2 +         INT(             [.O22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23]         );         ISBLANK(             [.R223]         );         ISBLANK(             [.S223]         );         ISBLANK(             [.T223]         )     );     &quot;&quot;;     IF(         ( [.Q223] * 1 &gt;= 60 ) * 7 + ( [.R223] * 1 &gt;= 60 ) * 7 + ( [.S223] * 1 &gt;= 60 ) * 7 + ( [.T223] * 1 &gt;= 60 ) * 7 &gt; 28;         28;         ( [.Q223] * 1 &gt;= 60 ) * 7 + ( [.R223] * 1 &gt;= 60 ) * 7 + ( [.S223] * 1 &gt;= 60 ) * 7 + ( [.T22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24]         );         ISBLANK(             [.O224]         )     );     &quot;&quot;;     IF(         ( [.N224] * 2 +             INT(                 [.O224] * 1 / 2             ) ) &gt; 15;         15;         [.N224] * 2 +         INT(             [.O22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24]         );         ISBLANK(             [.R224]         );         ISBLANK(             [.S224]         );         ISBLANK(             [.T224]         )     );     &quot;&quot;;     IF(         ( [.Q224] * 1 &gt;= 60 ) * 7 + ( [.R224] * 1 &gt;= 60 ) * 7 + ( [.S224] * 1 &gt;= 60 ) * 7 + ( [.T224] * 1 &gt;= 60 ) * 7 &gt; 28;         28;         ( [.Q224] * 1 &gt;= 60 ) * 7 + ( [.R224] * 1 &gt;= 60 ) * 7 + ( [.S224] * 1 &gt;= 60 ) * 7 + ( [.T22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25]         );         ISBLANK(             [.O225]         )     );     &quot;&quot;;     IF(         ( [.N225] * 2 +             INT(                 [.O225] * 1 / 2             ) ) &gt; 15;         15;         [.N225] * 2 +         INT(             [.O22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25]         );         ISBLANK(             [.R225]         );         ISBLANK(             [.S225]         );         ISBLANK(             [.T225]         )     );     &quot;&quot;;     IF(         ( [.Q225] * 1 &gt;= 60 ) * 7 + ( [.R225] * 1 &gt;= 60 ) * 7 + ( [.S225] * 1 &gt;= 60 ) * 7 + ( [.T225] * 1 &gt;= 60 ) * 7 &gt; 28;         28;         ( [.Q225] * 1 &gt;= 60 ) * 7 + ( [.R225] * 1 &gt;= 60 ) * 7 + ( [.S225] * 1 &gt;= 60 ) * 7 + ( [.T22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26]         );         ISBLANK(             [.O226]         )     );     &quot;&quot;;     IF(         ( [.N226] * 2 +             INT(                 [.O226] * 1 / 2             ) ) &gt; 15;         15;         [.N226] * 2 +         INT(             [.O22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26]         );         ISBLANK(             [.R226]         );         ISBLANK(             [.S226]         );         ISBLANK(             [.T226]         )     );     &quot;&quot;;     IF(         ( [.Q226] * 1 &gt;= 60 ) * 7 + ( [.R226] * 1 &gt;= 60 ) * 7 + ( [.S226] * 1 &gt;= 60 ) * 7 + ( [.T226] * 1 &gt;= 60 ) * 7 &gt; 28;         28;         ( [.Q226] * 1 &gt;= 60 ) * 7 + ( [.R226] * 1 &gt;= 60 ) * 7 + ( [.S226] * 1 &gt;= 60 ) * 7 + ( [.T22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27]         );         ISBLANK(             [.O227]         )     );     &quot;&quot;;     IF(         ( [.N227] * 2 +             INT(                 [.O227] * 1 / 2             ) ) &gt; 15;         15;         [.N227] * 2 +         INT(             [.O22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27]         );         ISBLANK(             [.R227]         );         ISBLANK(             [.S227]         );         ISBLANK(             [.T227]         )     );     &quot;&quot;;     IF(         ( [.Q227] * 1 &gt;= 60 ) * 7 + ( [.R227] * 1 &gt;= 60 ) * 7 + ( [.S227] * 1 &gt;= 60 ) * 7 + ( [.T227] * 1 &gt;= 60 ) * 7 &gt; 28;         28;         ( [.Q227] * 1 &gt;= 60 ) * 7 + ( [.R227] * 1 &gt;= 60 ) * 7 + ( [.S227] * 1 &gt;= 60 ) * 7 + ( [.T22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28]         );         ISBLANK(             [.O228]         )     );     &quot;&quot;;     IF(         ( [.N228] * 2 +             INT(                 [.O228] * 1 / 2             ) ) &gt; 15;         15;         [.N228] * 2 +         INT(             [.O22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28]         );         ISBLANK(             [.R228]         );         ISBLANK(             [.S228]         );         ISBLANK(             [.T228]         )     );     &quot;&quot;;     IF(         ( [.Q228] * 1 &gt;= 60 ) * 7 + ( [.R228] * 1 &gt;= 60 ) * 7 + ( [.S228] * 1 &gt;= 60 ) * 7 + ( [.T228] * 1 &gt;= 60 ) * 7 &gt; 28;         28;         ( [.Q228] * 1 &gt;= 60 ) * 7 + ( [.R228] * 1 &gt;= 60 ) * 7 + ( [.S228] * 1 &gt;= 60 ) * 7 + ( [.T22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29]         );         ISBLANK(             [.O229]         )     );     &quot;&quot;;     IF(         ( [.N229] * 2 +             INT(                 [.O229] * 1 / 2             ) ) &gt; 15;         15;         [.N229] * 2 +         INT(             [.O22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29]         );         ISBLANK(             [.R229]         );         ISBLANK(             [.S229]         );         ISBLANK(             [.T229]         )     );     &quot;&quot;;     IF(         ( [.Q229] * 1 &gt;= 60 ) * 7 + ( [.R229] * 1 &gt;= 60 ) * 7 + ( [.S229] * 1 &gt;= 60 ) * 7 + ( [.T229] * 1 &gt;= 60 ) * 7 &gt; 28;         28;         ( [.Q229] * 1 &gt;= 60 ) * 7 + ( [.R229] * 1 &gt;= 60 ) * 7 + ( [.S229] * 1 &gt;= 60 ) * 7 + ( [.T22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30]         );         ISBLANK(             [.O230]         )     );     &quot;&quot;;     IF(         ( [.N230] * 2 +             INT(                 [.O230] * 1 / 2             ) ) &gt; 15;         15;         [.N230] * 2 +         INT(             [.O23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30]         );         ISBLANK(             [.R230]         );         ISBLANK(             [.S230]         );         ISBLANK(             [.T230]         )     );     &quot;&quot;;     IF(         ( [.Q230] * 1 &gt;= 60 ) * 7 + ( [.R230] * 1 &gt;= 60 ) * 7 + ( [.S230] * 1 &gt;= 60 ) * 7 + ( [.T230] * 1 &gt;= 60 ) * 7 &gt; 28;         28;         ( [.Q230] * 1 &gt;= 60 ) * 7 + ( [.R230] * 1 &gt;= 60 ) * 7 + ( [.S230] * 1 &gt;= 60 ) * 7 + ( [.T23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31]         );         ISBLANK(             [.O231]         )     );     &quot;&quot;;     IF(         ( [.N231] * 2 +             INT(                 [.O231] * 1 / 2             ) ) &gt; 15;         15;         [.N231] * 2 +         INT(             [.O23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31]         );         ISBLANK(             [.R231]         );         ISBLANK(             [.S231]         );         ISBLANK(             [.T231]         )     );     &quot;&quot;;     IF(         ( [.Q231] * 1 &gt;= 60 ) * 7 + ( [.R231] * 1 &gt;= 60 ) * 7 + ( [.S231] * 1 &gt;= 60 ) * 7 + ( [.T231] * 1 &gt;= 60 ) * 7 &gt; 28;         28;         ( [.Q231] * 1 &gt;= 60 ) * 7 + ( [.R231] * 1 &gt;= 60 ) * 7 + ( [.S231] * 1 &gt;= 60 ) * 7 + ( [.T23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32]         );         ISBLANK(             [.O232]         )     );     &quot;&quot;;     IF(         ( [.N232] * 2 +             INT(                 [.O232] * 1 / 2             ) ) &gt; 15;         15;         [.N232] * 2 +         INT(             [.O23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32]         );         ISBLANK(             [.R232]         );         ISBLANK(             [.S232]         );         ISBLANK(             [.T232]         )     );     &quot;&quot;;     IF(         ( [.Q232] * 1 &gt;= 60 ) * 7 + ( [.R232] * 1 &gt;= 60 ) * 7 + ( [.S232] * 1 &gt;= 60 ) * 7 + ( [.T232] * 1 &gt;= 60 ) * 7 &gt; 28;         28;         ( [.Q232] * 1 &gt;= 60 ) * 7 + ( [.R232] * 1 &gt;= 60 ) * 7 + ( [.S232] * 1 &gt;= 60 ) * 7 + ( [.T23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33]         );         ISBLANK(             [.O233]         )     );     &quot;&quot;;     IF(         ( [.N233] * 2 +             INT(                 [.O233] * 1 / 2             ) ) &gt; 15;         15;         [.N233] * 2 +         INT(             [.O23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33]         );         ISBLANK(             [.R233]         );         ISBLANK(             [.S233]         );         ISBLANK(             [.T233]         )     );     &quot;&quot;;     IF(         ( [.Q233] * 1 &gt;= 60 ) * 7 + ( [.R233] * 1 &gt;= 60 ) * 7 + ( [.S233] * 1 &gt;= 60 ) * 7 + ( [.T233] * 1 &gt;= 60 ) * 7 &gt; 28;         28;         ( [.Q233] * 1 &gt;= 60 ) * 7 + ( [.R233] * 1 &gt;= 60 ) * 7 + ( [.S233] * 1 &gt;= 60 ) * 7 + ( [.T23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34]         );         ISBLANK(             [.O234]         )     );     &quot;&quot;;     IF(         ( [.N234] * 2 +             INT(                 [.O234] * 1 / 2             ) ) &gt; 15;         15;         [.N234] * 2 +         INT(             [.O23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34]         );         ISBLANK(             [.R234]         );         ISBLANK(             [.S234]         );         ISBLANK(             [.T234]         )     );     &quot;&quot;;     IF(         ( [.Q234] * 1 &gt;= 60 ) * 7 + ( [.R234] * 1 &gt;= 60 ) * 7 + ( [.S234] * 1 &gt;= 60 ) * 7 + ( [.T234] * 1 &gt;= 60 ) * 7 &gt; 28;         28;         ( [.Q234] * 1 &gt;= 60 ) * 7 + ( [.R234] * 1 &gt;= 60 ) * 7 + ( [.S234] * 1 &gt;= 60 ) * 7 + ( [.T23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35]         );         ISBLANK(             [.O235]         )     );     &quot;&quot;;     IF(         ( [.N235] * 2 +             INT(                 [.O235] * 1 / 2             ) ) &gt; 15;         15;         [.N235] * 2 +         INT(             [.O23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35]         );         ISBLANK(             [.R235]         );         ISBLANK(             [.S235]         );         ISBLANK(             [.T235]         )     );     &quot;&quot;;     IF(         ( [.Q235] * 1 &gt;= 60 ) * 7 + ( [.R235] * 1 &gt;= 60 ) * 7 + ( [.S235] * 1 &gt;= 60 ) * 7 + ( [.T235] * 1 &gt;= 60 ) * 7 &gt; 28;         28;         ( [.Q235] * 1 &gt;= 60 ) * 7 + ( [.R235] * 1 &gt;= 60 ) * 7 + ( [.S235] * 1 &gt;= 60 ) * 7 + ( [.T23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36]         );         ISBLANK(             [.O236]         )     );     &quot;&quot;;     IF(         ( [.N236] * 2 +             INT(                 [.O236] * 1 / 2             ) ) &gt; 15;         15;         [.N236] * 2 +         INT(             [.O23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36]         );         ISBLANK(             [.R236]         );         ISBLANK(             [.S236]         );         ISBLANK(             [.T236]         )     );     &quot;&quot;;     IF(         ( [.Q236] * 1 &gt;= 60 ) * 7 + ( [.R236] * 1 &gt;= 60 ) * 7 + ( [.S236] * 1 &gt;= 60 ) * 7 + ( [.T236] * 1 &gt;= 60 ) * 7 &gt; 28;         28;         ( [.Q236] * 1 &gt;= 60 ) * 7 + ( [.R236] * 1 &gt;= 60 ) * 7 + ( [.S236] * 1 &gt;= 60 ) * 7 + ( [.T23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37]         );         ISBLANK(             [.O237]         )     );     &quot;&quot;;     IF(         ( [.N237] * 2 +             INT(                 [.O237] * 1 / 2             ) ) &gt; 15;         15;         [.N237] * 2 +         INT(             [.O23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37]         );         ISBLANK(             [.R237]         );         ISBLANK(             [.S237]         );         ISBLANK(             [.T237]         )     );     &quot;&quot;;     IF(         ( [.Q237] * 1 &gt;= 60 ) * 7 + ( [.R237] * 1 &gt;= 60 ) * 7 + ( [.S237] * 1 &gt;= 60 ) * 7 + ( [.T237] * 1 &gt;= 60 ) * 7 &gt; 28;         28;         ( [.Q237] * 1 &gt;= 60 ) * 7 + ( [.R237] * 1 &gt;= 60 ) * 7 + ( [.S237] * 1 &gt;= 60 ) * 7 + ( [.T23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38]         );         ISBLANK(             [.O238]         )     );     &quot;&quot;;     IF(         ( [.N238] * 2 +             INT(                 [.O238] * 1 / 2             ) ) &gt; 15;         15;         [.N238] * 2 +         INT(             [.O23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38]         );         ISBLANK(             [.R238]         );         ISBLANK(             [.S238]         );         ISBLANK(             [.T238]         )     );     &quot;&quot;;     IF(         ( [.Q238] * 1 &gt;= 60 ) * 7 + ( [.R238] * 1 &gt;= 60 ) * 7 + ( [.S238] * 1 &gt;= 60 ) * 7 + ( [.T238] * 1 &gt;= 60 ) * 7 &gt; 28;         28;         ( [.Q238] * 1 &gt;= 60 ) * 7 + ( [.R238] * 1 &gt;= 60 ) * 7 + ( [.S238] * 1 &gt;= 60 ) * 7 + ( [.T23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39]         );         ISBLANK(             [.O239]         )     );     &quot;&quot;;     IF(         ( [.N239] * 2 +             INT(                 [.O239] * 1 / 2             ) ) &gt; 15;         15;         [.N239] * 2 +         INT(             [.O23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39]         );         ISBLANK(             [.R239]         );         ISBLANK(             [.S239]         );         ISBLANK(             [.T239]         )     );     &quot;&quot;;     IF(         ( [.Q239] * 1 &gt;= 60 ) * 7 + ( [.R239] * 1 &gt;= 60 ) * 7 + ( [.S239] * 1 &gt;= 60 ) * 7 + ( [.T239] * 1 &gt;= 60 ) * 7 &gt; 28;         28;         ( [.Q239] * 1 &gt;= 60 ) * 7 + ( [.R239] * 1 &gt;= 60 ) * 7 + ( [.S239] * 1 &gt;= 60 ) * 7 + ( [.T23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40]         );         ISBLANK(             [.O240]         )     );     &quot;&quot;;     IF(         ( [.N240] * 2 +             INT(                 [.O240] * 1 / 2             ) ) &gt; 15;         15;         [.N240] * 2 +         INT(             [.O24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40]         );         ISBLANK(             [.R240]         );         ISBLANK(             [.S240]         );         ISBLANK(             [.T240]         )     );     &quot;&quot;;     IF(         ( [.Q240] * 1 &gt;= 60 ) * 7 + ( [.R240] * 1 &gt;= 60 ) * 7 + ( [.S240] * 1 &gt;= 60 ) * 7 + ( [.T240] * 1 &gt;= 60 ) * 7 &gt; 28;         28;         ( [.Q240] * 1 &gt;= 60 ) * 7 + ( [.R240] * 1 &gt;= 60 ) * 7 + ( [.S240] * 1 &gt;= 60 ) * 7 + ( [.T24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41]         );         ISBLANK(             [.O241]         )     );     &quot;&quot;;     IF(         ( [.N241] * 2 +             INT(                 [.O241] * 1 / 2             ) ) &gt; 15;         15;         [.N241] * 2 +         INT(             [.O24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41]         );         ISBLANK(             [.R241]         );         ISBLANK(             [.S241]         );         ISBLANK(             [.T241]         )     );     &quot;&quot;;     IF(         ( [.Q241] * 1 &gt;= 60 ) * 7 + ( [.R241] * 1 &gt;= 60 ) * 7 + ( [.S241] * 1 &gt;= 60 ) * 7 + ( [.T241] * 1 &gt;= 60 ) * 7 &gt; 28;         28;         ( [.Q241] * 1 &gt;= 60 ) * 7 + ( [.R241] * 1 &gt;= 60 ) * 7 + ( [.S241] * 1 &gt;= 60 ) * 7 + ( [.T24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42]         );         ISBLANK(             [.O242]         )     );     &quot;&quot;;     IF(         ( [.N242] * 2 +             INT(                 [.O242] * 1 / 2             ) ) &gt; 15;         15;         [.N242] * 2 +         INT(             [.O24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42]         );         ISBLANK(             [.R242]         );         ISBLANK(             [.S242]         );         ISBLANK(             [.T242]         )     );     &quot;&quot;;     IF(         ( [.Q242] * 1 &gt;= 60 ) * 7 + ( [.R242] * 1 &gt;= 60 ) * 7 + ( [.S242] * 1 &gt;= 60 ) * 7 + ( [.T242] * 1 &gt;= 60 ) * 7 &gt; 28;         28;         ( [.Q242] * 1 &gt;= 60 ) * 7 + ( [.R242] * 1 &gt;= 60 ) * 7 + ( [.S242] * 1 &gt;= 60 ) * 7 + ( [.T24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43]         );         ISBLANK(             [.O243]         )     );     &quot;&quot;;     IF(         ( [.N243] * 2 +             INT(                 [.O243] * 1 / 2             ) ) &gt; 15;         15;         [.N243] * 2 +         INT(             [.O24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43]         );         ISBLANK(             [.R243]         );         ISBLANK(             [.S243]         );         ISBLANK(             [.T243]         )     );     &quot;&quot;;     IF(         ( [.Q243] * 1 &gt;= 60 ) * 7 + ( [.R243] * 1 &gt;= 60 ) * 7 + ( [.S243] * 1 &gt;= 60 ) * 7 + ( [.T243] * 1 &gt;= 60 ) * 7 &gt; 28;         28;         ( [.Q243] * 1 &gt;= 60 ) * 7 + ( [.R243] * 1 &gt;= 60 ) * 7 + ( [.S243] * 1 &gt;= 60 ) * 7 + ( [.T24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44]         );         ISBLANK(             [.O244]         )     );     &quot;&quot;;     IF(         ( [.N244] * 2 +             INT(                 [.O244] * 1 / 2             ) ) &gt; 15;         15;         [.N244] * 2 +         INT(             [.O24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44]         );         ISBLANK(             [.R244]         );         ISBLANK(             [.S244]         );         ISBLANK(             [.T244]         )     );     &quot;&quot;;     IF(         ( [.Q244] * 1 &gt;= 60 ) * 7 + ( [.R244] * 1 &gt;= 60 ) * 7 + ( [.S244] * 1 &gt;= 60 ) * 7 + ( [.T244] * 1 &gt;= 60 ) * 7 &gt; 28;         28;         ( [.Q244] * 1 &gt;= 60 ) * 7 + ( [.R244] * 1 &gt;= 60 ) * 7 + ( [.S244] * 1 &gt;= 60 ) * 7 + ( [.T24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45]         );         ISBLANK(             [.O245]         )     );     &quot;&quot;;     IF(         ( [.N245] * 2 +             INT(                 [.O245] * 1 / 2             ) ) &gt; 15;         15;         [.N245] * 2 +         INT(             [.O24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45]         );         ISBLANK(             [.R245]         );         ISBLANK(             [.S245]         );         ISBLANK(             [.T245]         )     );     &quot;&quot;;     IF(         ( [.Q245] * 1 &gt;= 60 ) * 7 + ( [.R245] * 1 &gt;= 60 ) * 7 + ( [.S245] * 1 &gt;= 60 ) * 7 + ( [.T245] * 1 &gt;= 60 ) * 7 &gt; 28;         28;         ( [.Q245] * 1 &gt;= 60 ) * 7 + ( [.R245] * 1 &gt;= 60 ) * 7 + ( [.S245] * 1 &gt;= 60 ) * 7 + ( [.T24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46]         );         ISBLANK(             [.O246]         )     );     &quot;&quot;;     IF(         ( [.N246] * 2 +             INT(                 [.O246] * 1 / 2             ) ) &gt; 15;         15;         [.N246] * 2 +         INT(             [.O24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46]         );         ISBLANK(             [.R246]         );         ISBLANK(             [.S246]         );         ISBLANK(             [.T246]         )     );     &quot;&quot;;     IF(         ( [.Q246] * 1 &gt;= 60 ) * 7 + ( [.R246] * 1 &gt;= 60 ) * 7 + ( [.S246] * 1 &gt;= 60 ) * 7 + ( [.T246] * 1 &gt;= 60 ) * 7 &gt; 28;         28;         ( [.Q246] * 1 &gt;= 60 ) * 7 + ( [.R246] * 1 &gt;= 60 ) * 7 + ( [.S246] * 1 &gt;= 60 ) * 7 + ( [.T24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47]         );         ISBLANK(             [.O247]         )     );     &quot;&quot;;     IF(         ( [.N247] * 2 +             INT(                 [.O247] * 1 / 2             ) ) &gt; 15;         15;         [.N247] * 2 +         INT(             [.O24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47]         );         ISBLANK(             [.R247]         );         ISBLANK(             [.S247]         );         ISBLANK(             [.T247]         )     );     &quot;&quot;;     IF(         ( [.Q247] * 1 &gt;= 60 ) * 7 + ( [.R247] * 1 &gt;= 60 ) * 7 + ( [.S247] * 1 &gt;= 60 ) * 7 + ( [.T247] * 1 &gt;= 60 ) * 7 &gt; 28;         28;         ( [.Q247] * 1 &gt;= 60 ) * 7 + ( [.R247] * 1 &gt;= 60 ) * 7 + ( [.S247] * 1 &gt;= 60 ) * 7 + ( [.T24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48]         );         ISBLANK(             [.O248]         )     );     &quot;&quot;;     IF(         ( [.N248] * 2 +             INT(                 [.O248] * 1 / 2             ) ) &gt; 15;         15;         [.N248] * 2 +         INT(             [.O24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48]         );         ISBLANK(             [.R248]         );         ISBLANK(             [.S248]         );         ISBLANK(             [.T248]         )     );     &quot;&quot;;     IF(         ( [.Q248] * 1 &gt;= 60 ) * 7 + ( [.R248] * 1 &gt;= 60 ) * 7 + ( [.S248] * 1 &gt;= 60 ) * 7 + ( [.T248] * 1 &gt;= 60 ) * 7 &gt; 28;         28;         ( [.Q248] * 1 &gt;= 60 ) * 7 + ( [.R248] * 1 &gt;= 60 ) * 7 + ( [.S248] * 1 &gt;= 60 ) * 7 + ( [.T24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49]         );         ISBLANK(             [.O249]         )     );     &quot;&quot;;     IF(         ( [.N249] * 2 +             INT(                 [.O249] * 1 / 2             ) ) &gt; 15;         15;         [.N249] * 2 +         INT(             [.O24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49]         );         ISBLANK(             [.R249]         );         ISBLANK(             [.S249]         );         ISBLANK(             [.T249]         )     );     &quot;&quot;;     IF(         ( [.Q249] * 1 &gt;= 60 ) * 7 + ( [.R249] * 1 &gt;= 60 ) * 7 + ( [.S249] * 1 &gt;= 60 ) * 7 + ( [.T249] * 1 &gt;= 60 ) * 7 &gt; 28;         28;         ( [.Q249] * 1 &gt;= 60 ) * 7 + ( [.R249] * 1 &gt;= 60 ) * 7 + ( [.S249] * 1 &gt;= 60 ) * 7 + ( [.T24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50]         );         ISBLANK(             [.O250]         )     );     &quot;&quot;;     IF(         ( [.N250] * 2 +             INT(                 [.O250] * 1 / 2             ) ) &gt; 15;         15;         [.N250] * 2 +         INT(             [.O25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50]         );         ISBLANK(             [.R250]         );         ISBLANK(             [.S250]         );         ISBLANK(             [.T250]         )     );     &quot;&quot;;     IF(         ( [.Q250] * 1 &gt;= 60 ) * 7 + ( [.R250] * 1 &gt;= 60 ) * 7 + ( [.S250] * 1 &gt;= 60 ) * 7 + ( [.T250] * 1 &gt;= 60 ) * 7 &gt; 28;         28;         ( [.Q250] * 1 &gt;= 60 ) * 7 + ( [.R250] * 1 &gt;= 60 ) * 7 + ( [.S250] * 1 &gt;= 60 ) * 7 + ( [.T25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51]         );         ISBLANK(             [.O251]         )     );     &quot;&quot;;     IF(         ( [.N251] * 2 +             INT(                 [.O251] * 1 / 2             ) ) &gt; 15;         15;         [.N251] * 2 +         INT(             [.O25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51]         );         ISBLANK(             [.R251]         );         ISBLANK(             [.S251]         );         ISBLANK(             [.T251]         )     );     &quot;&quot;;     IF(         ( [.Q251] * 1 &gt;= 60 ) * 7 + ( [.R251] * 1 &gt;= 60 ) * 7 + ( [.S251] * 1 &gt;= 60 ) * 7 + ( [.T251] * 1 &gt;= 60 ) * 7 &gt; 28;         28;         ( [.Q251] * 1 &gt;= 60 ) * 7 + ( [.R251] * 1 &gt;= 60 ) * 7 + ( [.S251] * 1 &gt;= 60 ) * 7 + ( [.T25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52]         );         ISBLANK(             [.O252]         )     );     &quot;&quot;;     IF(         ( [.N252] * 2 +             INT(                 [.O252] * 1 / 2             ) ) &gt; 15;         15;         [.N252] * 2 +         INT(             [.O25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52]         );         ISBLANK(             [.R252]         );         ISBLANK(             [.S252]         );         ISBLANK(             [.T252]         )     );     &quot;&quot;;     IF(         ( [.Q252] * 1 &gt;= 60 ) * 7 + ( [.R252] * 1 &gt;= 60 ) * 7 + ( [.S252] * 1 &gt;= 60 ) * 7 + ( [.T252] * 1 &gt;= 60 ) * 7 &gt; 28;         28;         ( [.Q252] * 1 &gt;= 60 ) * 7 + ( [.R252] * 1 &gt;= 60 ) * 7 + ( [.S252] * 1 &gt;= 60 ) * 7 + ( [.T25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53]         );         ISBLANK(             [.O253]         )     );     &quot;&quot;;     IF(         ( [.N253] * 2 +             INT(                 [.O253] * 1 / 2             ) ) &gt; 15;         15;         [.N253] * 2 +         INT(             [.O25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53]         );         ISBLANK(             [.R253]         );         ISBLANK(             [.S253]         );         ISBLANK(             [.T253]         )     );     &quot;&quot;;     IF(         ( [.Q253] * 1 &gt;= 60 ) * 7 + ( [.R253] * 1 &gt;= 60 ) * 7 + ( [.S253] * 1 &gt;= 60 ) * 7 + ( [.T253] * 1 &gt;= 60 ) * 7 &gt; 28;         28;         ( [.Q253] * 1 &gt;= 60 ) * 7 + ( [.R253] * 1 &gt;= 60 ) * 7 + ( [.S253] * 1 &gt;= 60 ) * 7 + ( [.T25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54]         );         ISBLANK(             [.O254]         )     );     &quot;&quot;;     IF(         ( [.N254] * 2 +             INT(                 [.O254] * 1 / 2             ) ) &gt; 15;         15;         [.N254] * 2 +         INT(             [.O25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54]         );         ISBLANK(             [.R254]         );         ISBLANK(             [.S254]         );         ISBLANK(             [.T254]         )     );     &quot;&quot;;     IF(         ( [.Q254] * 1 &gt;= 60 ) * 7 + ( [.R254] * 1 &gt;= 60 ) * 7 + ( [.S254] * 1 &gt;= 60 ) * 7 + ( [.T254] * 1 &gt;= 60 ) * 7 &gt; 28;         28;         ( [.Q254] * 1 &gt;= 60 ) * 7 + ( [.R254] * 1 &gt;= 60 ) * 7 + ( [.S254] * 1 &gt;= 60 ) * 7 + ( [.T25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55]         );         ISBLANK(             [.O255]         )     );     &quot;&quot;;     IF(         ( [.N255] * 2 +             INT(                 [.O255] * 1 / 2             ) ) &gt; 15;         15;         [.N255] * 2 +         INT(             [.O25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55]         );         ISBLANK(             [.R255]         );         ISBLANK(             [.S255]         );         ISBLANK(             [.T255]         )     );     &quot;&quot;;     IF(         ( [.Q255] * 1 &gt;= 60 ) * 7 + ( [.R255] * 1 &gt;= 60 ) * 7 + ( [.S255] * 1 &gt;= 60 ) * 7 + ( [.T255] * 1 &gt;= 60 ) * 7 &gt; 28;         28;         ( [.Q255] * 1 &gt;= 60 ) * 7 + ( [.R255] * 1 &gt;= 60 ) * 7 + ( [.S255] * 1 &gt;= 60 ) * 7 + ( [.T25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56]         );         ISBLANK(             [.O256]         )     );     &quot;&quot;;     IF(         ( [.N256] * 2 +             INT(                 [.O256] * 1 / 2             ) ) &gt; 15;         15;         [.N256] * 2 +         INT(             [.O25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56]         );         ISBLANK(             [.R256]         );         ISBLANK(             [.S256]         );         ISBLANK(             [.T256]         )     );     &quot;&quot;;     IF(         ( [.Q256] * 1 &gt;= 60 ) * 7 + ( [.R256] * 1 &gt;= 60 ) * 7 + ( [.S256] * 1 &gt;= 60 ) * 7 + ( [.T256] * 1 &gt;= 60 ) * 7 &gt; 28;         28;         ( [.Q256] * 1 &gt;= 60 ) * 7 + ( [.R256] * 1 &gt;= 60 ) * 7 + ( [.S256] * 1 &gt;= 60 ) * 7 + ( [.T25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57]         );         ISBLANK(             [.O257]         )     );     &quot;&quot;;     IF(         ( [.N257] * 2 +             INT(                 [.O257] * 1 / 2             ) ) &gt; 15;         15;         [.N257] * 2 +         INT(             [.O25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57]         );         ISBLANK(             [.R257]         );         ISBLANK(             [.S257]         );         ISBLANK(             [.T257]         )     );     &quot;&quot;;     IF(         ( [.Q257] * 1 &gt;= 60 ) * 7 + ( [.R257] * 1 &gt;= 60 ) * 7 + ( [.S257] * 1 &gt;= 60 ) * 7 + ( [.T257] * 1 &gt;= 60 ) * 7 &gt; 28;         28;         ( [.Q257] * 1 &gt;= 60 ) * 7 + ( [.R257] * 1 &gt;= 60 ) * 7 + ( [.S257] * 1 &gt;= 60 ) * 7 + ( [.T25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58]         );         ISBLANK(             [.O258]         )     );     &quot;&quot;;     IF(         ( [.N258] * 2 +             INT(                 [.O258] * 1 / 2             ) ) &gt; 15;         15;         [.N258] * 2 +         INT(             [.O25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58]         );         ISBLANK(             [.R258]         );         ISBLANK(             [.S258]         );         ISBLANK(             [.T258]         )     );     &quot;&quot;;     IF(         ( [.Q258] * 1 &gt;= 60 ) * 7 + ( [.R258] * 1 &gt;= 60 ) * 7 + ( [.S258] * 1 &gt;= 60 ) * 7 + ( [.T258] * 1 &gt;= 60 ) * 7 &gt; 28;         28;         ( [.Q258] * 1 &gt;= 60 ) * 7 + ( [.R258] * 1 &gt;= 60 ) * 7 + ( [.S258] * 1 &gt;= 60 ) * 7 + ( [.T25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59]         );         ISBLANK(             [.O259]         )     );     &quot;&quot;;     IF(         ( [.N259] * 2 +             INT(                 [.O259] * 1 / 2             ) ) &gt; 15;         15;         [.N259] * 2 +         INT(             [.O25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59]         );         ISBLANK(             [.R259]         );         ISBLANK(             [.S259]         );         ISBLANK(             [.T259]         )     );     &quot;&quot;;     IF(         ( [.Q259] * 1 &gt;= 60 ) * 7 + ( [.R259] * 1 &gt;= 60 ) * 7 + ( [.S259] * 1 &gt;= 60 ) * 7 + ( [.T259] * 1 &gt;= 60 ) * 7 &gt; 28;         28;         ( [.Q259] * 1 &gt;= 60 ) * 7 + ( [.R259] * 1 &gt;= 60 ) * 7 + ( [.S259] * 1 &gt;= 60 ) * 7 + ( [.T25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60]         );         ISBLANK(             [.O260]         )     );     &quot;&quot;;     IF(         ( [.N260] * 2 +             INT(                 [.O260] * 1 / 2             ) ) &gt; 15;         15;         [.N260] * 2 +         INT(             [.O26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60]         );         ISBLANK(             [.R260]         );         ISBLANK(             [.S260]         );         ISBLANK(             [.T260]         )     );     &quot;&quot;;     IF(         ( [.Q260] * 1 &gt;= 60 ) * 7 + ( [.R260] * 1 &gt;= 60 ) * 7 + ( [.S260] * 1 &gt;= 60 ) * 7 + ( [.T260] * 1 &gt;= 60 ) * 7 &gt; 28;         28;         ( [.Q260] * 1 &gt;= 60 ) * 7 + ( [.R260] * 1 &gt;= 60 ) * 7 + ( [.S260] * 1 &gt;= 60 ) * 7 + ( [.T26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61]         );         ISBLANK(             [.O261]         )     );     &quot;&quot;;     IF(         ( [.N261] * 2 +             INT(                 [.O261] * 1 / 2             ) ) &gt; 15;         15;         [.N261] * 2 +         INT(             [.O26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61]         );         ISBLANK(             [.R261]         );         ISBLANK(             [.S261]         );         ISBLANK(             [.T261]         )     );     &quot;&quot;;     IF(         ( [.Q261] * 1 &gt;= 60 ) * 7 + ( [.R261] * 1 &gt;= 60 ) * 7 + ( [.S261] * 1 &gt;= 60 ) * 7 + ( [.T261] * 1 &gt;= 60 ) * 7 &gt; 28;         28;         ( [.Q261] * 1 &gt;= 60 ) * 7 + ( [.R261] * 1 &gt;= 60 ) * 7 + ( [.S261] * 1 &gt;= 60 ) * 7 + ( [.T26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62]         );         ISBLANK(             [.O262]         )     );     &quot;&quot;;     IF(         ( [.N262] * 2 +             INT(                 [.O262] * 1 / 2             ) ) &gt; 15;         15;         [.N262] * 2 +         INT(             [.O26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62]         );         ISBLANK(             [.R262]         );         ISBLANK(             [.S262]         );         ISBLANK(             [.T262]         )     );     &quot;&quot;;     IF(         ( [.Q262] * 1 &gt;= 60 ) * 7 + ( [.R262] * 1 &gt;= 60 ) * 7 + ( [.S262] * 1 &gt;= 60 ) * 7 + ( [.T262] * 1 &gt;= 60 ) * 7 &gt; 28;         28;         ( [.Q262] * 1 &gt;= 60 ) * 7 + ( [.R262] * 1 &gt;= 60 ) * 7 + ( [.S262] * 1 &gt;= 60 ) * 7 + ( [.T26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63]         );         ISBLANK(             [.O263]         )     );     &quot;&quot;;     IF(         ( [.N263] * 2 +             INT(                 [.O263] * 1 / 2             ) ) &gt; 15;         15;         [.N263] * 2 +         INT(             [.O26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63]         );         ISBLANK(             [.R263]         );         ISBLANK(             [.S263]         );         ISBLANK(             [.T263]         )     );     &quot;&quot;;     IF(         ( [.Q263] * 1 &gt;= 60 ) * 7 + ( [.R263] * 1 &gt;= 60 ) * 7 + ( [.S263] * 1 &gt;= 60 ) * 7 + ( [.T263] * 1 &gt;= 60 ) * 7 &gt; 28;         28;         ( [.Q263] * 1 &gt;= 60 ) * 7 + ( [.R263] * 1 &gt;= 60 ) * 7 + ( [.S263] * 1 &gt;= 60 ) * 7 + ( [.T26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64]         );         ISBLANK(             [.O264]         )     );     &quot;&quot;;     IF(         ( [.N264] * 2 +             INT(                 [.O264] * 1 / 2             ) ) &gt; 15;         15;         [.N264] * 2 +         INT(             [.O26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64]         );         ISBLANK(             [.R264]         );         ISBLANK(             [.S264]         );         ISBLANK(             [.T264]         )     );     &quot;&quot;;     IF(         ( [.Q264] * 1 &gt;= 60 ) * 7 + ( [.R264] * 1 &gt;= 60 ) * 7 + ( [.S264] * 1 &gt;= 60 ) * 7 + ( [.T264] * 1 &gt;= 60 ) * 7 &gt; 28;         28;         ( [.Q264] * 1 &gt;= 60 ) * 7 + ( [.R264] * 1 &gt;= 60 ) * 7 + ( [.S264] * 1 &gt;= 60 ) * 7 + ( [.T26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65]         );         ISBLANK(             [.O265]         )     );     &quot;&quot;;     IF(         ( [.N265] * 2 +             INT(                 [.O265] * 1 / 2             ) ) &gt; 15;         15;         [.N265] * 2 +         INT(             [.O26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65]         );         ISBLANK(             [.R265]         );         ISBLANK(             [.S265]         );         ISBLANK(             [.T265]         )     );     &quot;&quot;;     IF(         ( [.Q265] * 1 &gt;= 60 ) * 7 + ( [.R265] * 1 &gt;= 60 ) * 7 + ( [.S265] * 1 &gt;= 60 ) * 7 + ( [.T265] * 1 &gt;= 60 ) * 7 &gt; 28;         28;         ( [.Q265] * 1 &gt;= 60 ) * 7 + ( [.R265] * 1 &gt;= 60 ) * 7 + ( [.S265] * 1 &gt;= 60 ) * 7 + ( [.T26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66]         );         ISBLANK(             [.O266]         )     );     &quot;&quot;;     IF(         ( [.N266] * 2 +             INT(                 [.O266] * 1 / 2             ) ) &gt; 15;         15;         [.N266] * 2 +         INT(             [.O26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66]         );         ISBLANK(             [.R266]         );         ISBLANK(             [.S266]         );         ISBLANK(             [.T266]         )     );     &quot;&quot;;     IF(         ( [.Q266] * 1 &gt;= 60 ) * 7 + ( [.R266] * 1 &gt;= 60 ) * 7 + ( [.S266] * 1 &gt;= 60 ) * 7 + ( [.T266] * 1 &gt;= 60 ) * 7 &gt; 28;         28;         ( [.Q266] * 1 &gt;= 60 ) * 7 + ( [.R266] * 1 &gt;= 60 ) * 7 + ( [.S266] * 1 &gt;= 60 ) * 7 + ( [.T26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67]         );         ISBLANK(             [.O267]         )     );     &quot;&quot;;     IF(         ( [.N267] * 2 +             INT(                 [.O267] * 1 / 2             ) ) &gt; 15;         15;         [.N267] * 2 +         INT(             [.O26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67]         );         ISBLANK(             [.R267]         );         ISBLANK(             [.S267]         );         ISBLANK(             [.T267]         )     );     &quot;&quot;;     IF(         ( [.Q267] * 1 &gt;= 60 ) * 7 + ( [.R267] * 1 &gt;= 60 ) * 7 + ( [.S267] * 1 &gt;= 60 ) * 7 + ( [.T267] * 1 &gt;= 60 ) * 7 &gt; 28;         28;         ( [.Q267] * 1 &gt;= 60 ) * 7 + ( [.R267] * 1 &gt;= 60 ) * 7 + ( [.S267] * 1 &gt;= 60 ) * 7 + ( [.T26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68]         );         ISBLANK(             [.O268]         )     );     &quot;&quot;;     IF(         ( [.N268] * 2 +             INT(                 [.O268] * 1 / 2             ) ) &gt; 15;         15;         [.N268] * 2 +         INT(             [.O26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68]         );         ISBLANK(             [.R268]         );         ISBLANK(             [.S268]         );         ISBLANK(             [.T268]         )     );     &quot;&quot;;     IF(         ( [.Q268] * 1 &gt;= 60 ) * 7 + ( [.R268] * 1 &gt;= 60 ) * 7 + ( [.S268] * 1 &gt;= 60 ) * 7 + ( [.T268] * 1 &gt;= 60 ) * 7 &gt; 28;         28;         ( [.Q268] * 1 &gt;= 60 ) * 7 + ( [.R268] * 1 &gt;= 60 ) * 7 + ( [.S268] * 1 &gt;= 60 ) * 7 + ( [.T26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69]         );         ISBLANK(             [.O269]         )     );     &quot;&quot;;     IF(         ( [.N269] * 2 +             INT(                 [.O269] * 1 / 2             ) ) &gt; 15;         15;         [.N269] * 2 +         INT(             [.O26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69]         );         ISBLANK(             [.R269]         );         ISBLANK(             [.S269]         );         ISBLANK(             [.T269]         )     );     &quot;&quot;;     IF(         ( [.Q269] * 1 &gt;= 60 ) * 7 + ( [.R269] * 1 &gt;= 60 ) * 7 + ( [.S269] * 1 &gt;= 60 ) * 7 + ( [.T269] * 1 &gt;= 60 ) * 7 &gt; 28;         28;         ( [.Q269] * 1 &gt;= 60 ) * 7 + ( [.R269] * 1 &gt;= 60 ) * 7 + ( [.S269] * 1 &gt;= 60 ) * 7 + ( [.T26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70]         );         ISBLANK(             [.O270]         )     );     &quot;&quot;;     IF(         ( [.N270] * 2 +             INT(                 [.O270] * 1 / 2             ) ) &gt; 15;         15;         [.N270] * 2 +         INT(             [.O27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70]         );         ISBLANK(             [.R270]         );         ISBLANK(             [.S270]         );         ISBLANK(             [.T270]         )     );     &quot;&quot;;     IF(         ( [.Q270] * 1 &gt;= 60 ) * 7 + ( [.R270] * 1 &gt;= 60 ) * 7 + ( [.S270] * 1 &gt;= 60 ) * 7 + ( [.T270] * 1 &gt;= 60 ) * 7 &gt; 28;         28;         ( [.Q270] * 1 &gt;= 60 ) * 7 + ( [.R270] * 1 &gt;= 60 ) * 7 + ( [.S270] * 1 &gt;= 60 ) * 7 + ( [.T27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71]         );         ISBLANK(             [.O271]         )     );     &quot;&quot;;     IF(         ( [.N271] * 2 +             INT(                 [.O271] * 1 / 2             ) ) &gt; 15;         15;         [.N271] * 2 +         INT(             [.O27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71]         );         ISBLANK(             [.R271]         );         ISBLANK(             [.S271]         );         ISBLANK(             [.T271]         )     );     &quot;&quot;;     IF(         ( [.Q271] * 1 &gt;= 60 ) * 7 + ( [.R271] * 1 &gt;= 60 ) * 7 + ( [.S271] * 1 &gt;= 60 ) * 7 + ( [.T271] * 1 &gt;= 60 ) * 7 &gt; 28;         28;         ( [.Q271] * 1 &gt;= 60 ) * 7 + ( [.R271] * 1 &gt;= 60 ) * 7 + ( [.S271] * 1 &gt;= 60 ) * 7 + ( [.T27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72]         );         ISBLANK(             [.O272]         )     );     &quot;&quot;;     IF(         ( [.N272] * 2 +             INT(                 [.O272] * 1 / 2             ) ) &gt; 15;         15;         [.N272] * 2 +         INT(             [.O27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72]         );         ISBLANK(             [.R272]         );         ISBLANK(             [.S272]         );         ISBLANK(             [.T272]         )     );     &quot;&quot;;     IF(         ( [.Q272] * 1 &gt;= 60 ) * 7 + ( [.R272] * 1 &gt;= 60 ) * 7 + ( [.S272] * 1 &gt;= 60 ) * 7 + ( [.T272] * 1 &gt;= 60 ) * 7 &gt; 28;         28;         ( [.Q272] * 1 &gt;= 60 ) * 7 + ( [.R272] * 1 &gt;= 60 ) * 7 + ( [.S272] * 1 &gt;= 60 ) * 7 + ( [.T27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73]         );         ISBLANK(             [.O273]         )     );     &quot;&quot;;     IF(         ( [.N273] * 2 +             INT(                 [.O273] * 1 / 2             ) ) &gt; 15;         15;         [.N273] * 2 +         INT(             [.O27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73]         );         ISBLANK(             [.R273]         );         ISBLANK(             [.S273]         );         ISBLANK(             [.T273]         )     );     &quot;&quot;;     IF(         ( [.Q273] * 1 &gt;= 60 ) * 7 + ( [.R273] * 1 &gt;= 60 ) * 7 + ( [.S273] * 1 &gt;= 60 ) * 7 + ( [.T273] * 1 &gt;= 60 ) * 7 &gt; 28;         28;         ( [.Q273] * 1 &gt;= 60 ) * 7 + ( [.R273] * 1 &gt;= 60 ) * 7 + ( [.S273] * 1 &gt;= 60 ) * 7 + ( [.T27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74]         );         ISBLANK(             [.O274]         )     );     &quot;&quot;;     IF(         ( [.N274] * 2 +             INT(                 [.O274] * 1 / 2             ) ) &gt; 15;         15;         [.N274] * 2 +         INT(             [.O27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74]         );         ISBLANK(             [.R274]         );         ISBLANK(             [.S274]         );         ISBLANK(             [.T274]         )     );     &quot;&quot;;     IF(         ( [.Q274] * 1 &gt;= 60 ) * 7 + ( [.R274] * 1 &gt;= 60 ) * 7 + ( [.S274] * 1 &gt;= 60 ) * 7 + ( [.T274] * 1 &gt;= 60 ) * 7 &gt; 28;         28;         ( [.Q274] * 1 &gt;= 60 ) * 7 + ( [.R274] * 1 &gt;= 60 ) * 7 + ( [.S274] * 1 &gt;= 60 ) * 7 + ( [.T27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75]         );         ISBLANK(             [.O275]         )     );     &quot;&quot;;     IF(         ( [.N275] * 2 +             INT(                 [.O275] * 1 / 2             ) ) &gt; 15;         15;         [.N275] * 2 +         INT(             [.O27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75]         );         ISBLANK(             [.R275]         );         ISBLANK(             [.S275]         );         ISBLANK(             [.T275]         )     );     &quot;&quot;;     IF(         ( [.Q275] * 1 &gt;= 60 ) * 7 + ( [.R275] * 1 &gt;= 60 ) * 7 + ( [.S275] * 1 &gt;= 60 ) * 7 + ( [.T275] * 1 &gt;= 60 ) * 7 &gt; 28;         28;         ( [.Q275] * 1 &gt;= 60 ) * 7 + ( [.R275] * 1 &gt;= 60 ) * 7 + ( [.S275] * 1 &gt;= 60 ) * 7 + ( [.T27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76]         );         ISBLANK(             [.O276]         )     );     &quot;&quot;;     IF(         ( [.N276] * 2 +             INT(                 [.O276] * 1 / 2             ) ) &gt; 15;         15;         [.N276] * 2 +         INT(             [.O27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76]         );         ISBLANK(             [.R276]         );         ISBLANK(             [.S276]         );         ISBLANK(             [.T276]         )     );     &quot;&quot;;     IF(         ( [.Q276] * 1 &gt;= 60 ) * 7 + ( [.R276] * 1 &gt;= 60 ) * 7 + ( [.S276] * 1 &gt;= 60 ) * 7 + ( [.T276] * 1 &gt;= 60 ) * 7 &gt; 28;         28;         ( [.Q276] * 1 &gt;= 60 ) * 7 + ( [.R276] * 1 &gt;= 60 ) * 7 + ( [.S276] * 1 &gt;= 60 ) * 7 + ( [.T27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77]         );         ISBLANK(             [.O277]         )     );     &quot;&quot;;     IF(         ( [.N277] * 2 +             INT(                 [.O277] * 1 / 2             ) ) &gt; 15;         15;         [.N277] * 2 +         INT(             [.O27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77]         );         ISBLANK(             [.R277]         );         ISBLANK(             [.S277]         );         ISBLANK(             [.T277]         )     );     &quot;&quot;;     IF(         ( [.Q277] * 1 &gt;= 60 ) * 7 + ( [.R277] * 1 &gt;= 60 ) * 7 + ( [.S277] * 1 &gt;= 60 ) * 7 + ( [.T277] * 1 &gt;= 60 ) * 7 &gt; 28;         28;         ( [.Q277] * 1 &gt;= 60 ) * 7 + ( [.R277] * 1 &gt;= 60 ) * 7 + ( [.S277] * 1 &gt;= 60 ) * 7 + ( [.T27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78]         );         ISBLANK(             [.O278]         )     );     &quot;&quot;;     IF(         ( [.N278] * 2 +             INT(                 [.O278] * 1 / 2             ) ) &gt; 15;         15;         [.N278] * 2 +         INT(             [.O27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78]         );         ISBLANK(             [.R278]         );         ISBLANK(             [.S278]         );         ISBLANK(             [.T278]         )     );     &quot;&quot;;     IF(         ( [.Q278] * 1 &gt;= 60 ) * 7 + ( [.R278] * 1 &gt;= 60 ) * 7 + ( [.S278] * 1 &gt;= 60 ) * 7 + ( [.T278] * 1 &gt;= 60 ) * 7 &gt; 28;         28;         ( [.Q278] * 1 &gt;= 60 ) * 7 + ( [.R278] * 1 &gt;= 60 ) * 7 + ( [.S278] * 1 &gt;= 60 ) * 7 + ( [.T27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79]         );         ISBLANK(             [.O279]         )     );     &quot;&quot;;     IF(         ( [.N279] * 2 +             INT(                 [.O279] * 1 / 2             ) ) &gt; 15;         15;         [.N279] * 2 +         INT(             [.O27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79]         );         ISBLANK(             [.R279]         );         ISBLANK(             [.S279]         );         ISBLANK(             [.T279]         )     );     &quot;&quot;;     IF(         ( [.Q279] * 1 &gt;= 60 ) * 7 + ( [.R279] * 1 &gt;= 60 ) * 7 + ( [.S279] * 1 &gt;= 60 ) * 7 + ( [.T279] * 1 &gt;= 60 ) * 7 &gt; 28;         28;         ( [.Q279] * 1 &gt;= 60 ) * 7 + ( [.R279] * 1 &gt;= 60 ) * 7 + ( [.S279] * 1 &gt;= 60 ) * 7 + ( [.T27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80]         );         ISBLANK(             [.O280]         )     );     &quot;&quot;;     IF(         ( [.N280] * 2 +             INT(                 [.O280] * 1 / 2             ) ) &gt; 15;         15;         [.N280] * 2 +         INT(             [.O28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80]         );         ISBLANK(             [.R280]         );         ISBLANK(             [.S280]         );         ISBLANK(             [.T280]         )     );     &quot;&quot;;     IF(         ( [.Q280] * 1 &gt;= 60 ) * 7 + ( [.R280] * 1 &gt;= 60 ) * 7 + ( [.S280] * 1 &gt;= 60 ) * 7 + ( [.T280] * 1 &gt;= 60 ) * 7 &gt; 28;         28;         ( [.Q280] * 1 &gt;= 60 ) * 7 + ( [.R280] * 1 &gt;= 60 ) * 7 + ( [.S280] * 1 &gt;= 60 ) * 7 + ( [.T28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81]         );         ISBLANK(             [.O281]         )     );     &quot;&quot;;     IF(         ( [.N281] * 2 +             INT(                 [.O281] * 1 / 2             ) ) &gt; 15;         15;         [.N281] * 2 +         INT(             [.O28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81]         );         ISBLANK(             [.R281]         );         ISBLANK(             [.S281]         );         ISBLANK(             [.T281]         )     );     &quot;&quot;;     IF(         ( [.Q281] * 1 &gt;= 60 ) * 7 + ( [.R281] * 1 &gt;= 60 ) * 7 + ( [.S281] * 1 &gt;= 60 ) * 7 + ( [.T281] * 1 &gt;= 60 ) * 7 &gt; 28;         28;         ( [.Q281] * 1 &gt;= 60 ) * 7 + ( [.R281] * 1 &gt;= 60 ) * 7 + ( [.S281] * 1 &gt;= 60 ) * 7 + ( [.T28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82]         );         ISBLANK(             [.O282]         )     );     &quot;&quot;;     IF(         ( [.N282] * 2 +             INT(                 [.O282] * 1 / 2             ) ) &gt; 15;         15;         [.N282] * 2 +         INT(             [.O28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82]         );         ISBLANK(             [.R282]         );         ISBLANK(             [.S282]         );         ISBLANK(             [.T282]         )     );     &quot;&quot;;     IF(         ( [.Q282] * 1 &gt;= 60 ) * 7 + ( [.R282] * 1 &gt;= 60 ) * 7 + ( [.S282] * 1 &gt;= 60 ) * 7 + ( [.T282] * 1 &gt;= 60 ) * 7 &gt; 28;         28;         ( [.Q282] * 1 &gt;= 60 ) * 7 + ( [.R282] * 1 &gt;= 60 ) * 7 + ( [.S282] * 1 &gt;= 60 ) * 7 + ( [.T28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83]         );         ISBLANK(             [.O283]         )     );     &quot;&quot;;     IF(         ( [.N283] * 2 +             INT(                 [.O283] * 1 / 2             ) ) &gt; 15;         15;         [.N283] * 2 +         INT(             [.O28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83]         );         ISBLANK(             [.R283]         );         ISBLANK(             [.S283]         );         ISBLANK(             [.T283]         )     );     &quot;&quot;;     IF(         ( [.Q283] * 1 &gt;= 60 ) * 7 + ( [.R283] * 1 &gt;= 60 ) * 7 + ( [.S283] * 1 &gt;= 60 ) * 7 + ( [.T283] * 1 &gt;= 60 ) * 7 &gt; 28;         28;         ( [.Q283] * 1 &gt;= 60 ) * 7 + ( [.R283] * 1 &gt;= 60 ) * 7 + ( [.S283] * 1 &gt;= 60 ) * 7 + ( [.T28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84]         );         ISBLANK(             [.O284]         )     );     &quot;&quot;;     IF(         ( [.N284] * 2 +             INT(                 [.O284] * 1 / 2             ) ) &gt; 15;         15;         [.N284] * 2 +         INT(             [.O28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84]         );         ISBLANK(             [.R284]         );         ISBLANK(             [.S284]         );         ISBLANK(             [.T284]         )     );     &quot;&quot;;     IF(         ( [.Q284] * 1 &gt;= 60 ) * 7 + ( [.R284] * 1 &gt;= 60 ) * 7 + ( [.S284] * 1 &gt;= 60 ) * 7 + ( [.T284] * 1 &gt;= 60 ) * 7 &gt; 28;         28;         ( [.Q284] * 1 &gt;= 60 ) * 7 + ( [.R284] * 1 &gt;= 60 ) * 7 + ( [.S284] * 1 &gt;= 60 ) * 7 + ( [.T28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85]         );         ISBLANK(             [.O285]         )     );     &quot;&quot;;     IF(         ( [.N285] * 2 +             INT(                 [.O285] * 1 / 2             ) ) &gt; 15;         15;         [.N285] * 2 +         INT(             [.O28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85]         );         ISBLANK(             [.R285]         );         ISBLANK(             [.S285]         );         ISBLANK(             [.T285]         )     );     &quot;&quot;;     IF(         ( [.Q285] * 1 &gt;= 60 ) * 7 + ( [.R285] * 1 &gt;= 60 ) * 7 + ( [.S285] * 1 &gt;= 60 ) * 7 + ( [.T285] * 1 &gt;= 60 ) * 7 &gt; 28;         28;         ( [.Q285] * 1 &gt;= 60 ) * 7 + ( [.R285] * 1 &gt;= 60 ) * 7 + ( [.S285] * 1 &gt;= 60 ) * 7 + ( [.T28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86]         );         ISBLANK(             [.O286]         )     );     &quot;&quot;;     IF(         ( [.N286] * 2 +             INT(                 [.O286] * 1 / 2             ) ) &gt; 15;         15;         [.N286] * 2 +         INT(             [.O28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86]         );         ISBLANK(             [.R286]         );         ISBLANK(             [.S286]         );         ISBLANK(             [.T286]         )     );     &quot;&quot;;     IF(         ( [.Q286] * 1 &gt;= 60 ) * 7 + ( [.R286] * 1 &gt;= 60 ) * 7 + ( [.S286] * 1 &gt;= 60 ) * 7 + ( [.T286] * 1 &gt;= 60 ) * 7 &gt; 28;         28;         ( [.Q286] * 1 &gt;= 60 ) * 7 + ( [.R286] * 1 &gt;= 60 ) * 7 + ( [.S286] * 1 &gt;= 60 ) * 7 + ( [.T28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87]         );         ISBLANK(             [.O287]         )     );     &quot;&quot;;     IF(         ( [.N287] * 2 +             INT(                 [.O287] * 1 / 2             ) ) &gt; 15;         15;         [.N287] * 2 +         INT(             [.O28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87]         );         ISBLANK(             [.R287]         );         ISBLANK(             [.S287]         );         ISBLANK(             [.T287]         )     );     &quot;&quot;;     IF(         ( [.Q287] * 1 &gt;= 60 ) * 7 + ( [.R287] * 1 &gt;= 60 ) * 7 + ( [.S287] * 1 &gt;= 60 ) * 7 + ( [.T287] * 1 &gt;= 60 ) * 7 &gt; 28;         28;         ( [.Q287] * 1 &gt;= 60 ) * 7 + ( [.R287] * 1 &gt;= 60 ) * 7 + ( [.S287] * 1 &gt;= 60 ) * 7 + ( [.T28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88]         );         ISBLANK(             [.O288]         )     );     &quot;&quot;;     IF(         ( [.N288] * 2 +             INT(                 [.O288] * 1 / 2             ) ) &gt; 15;         15;         [.N288] * 2 +         INT(             [.O28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88]         );         ISBLANK(             [.R288]         );         ISBLANK(             [.S288]         );         ISBLANK(             [.T288]         )     );     &quot;&quot;;     IF(         ( [.Q288] * 1 &gt;= 60 ) * 7 + ( [.R288] * 1 &gt;= 60 ) * 7 + ( [.S288] * 1 &gt;= 60 ) * 7 + ( [.T288] * 1 &gt;= 60 ) * 7 &gt; 28;         28;         ( [.Q288] * 1 &gt;= 60 ) * 7 + ( [.R288] * 1 &gt;= 60 ) * 7 + ( [.S288] * 1 &gt;= 60 ) * 7 + ( [.T28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89]         );         ISBLANK(             [.O289]         )     );     &quot;&quot;;     IF(         ( [.N289] * 2 +             INT(                 [.O289] * 1 / 2             ) ) &gt; 15;         15;         [.N289] * 2 +         INT(             [.O28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89]         );         ISBLANK(             [.R289]         );         ISBLANK(             [.S289]         );         ISBLANK(             [.T289]         )     );     &quot;&quot;;     IF(         ( [.Q289] * 1 &gt;= 60 ) * 7 + ( [.R289] * 1 &gt;= 60 ) * 7 + ( [.S289] * 1 &gt;= 60 ) * 7 + ( [.T289] * 1 &gt;= 60 ) * 7 &gt; 28;         28;         ( [.Q289] * 1 &gt;= 60 ) * 7 + ( [.R289] * 1 &gt;= 60 ) * 7 + ( [.S289] * 1 &gt;= 60 ) * 7 + ( [.T28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90]         );         ISBLANK(             [.O290]         )     );     &quot;&quot;;     IF(         ( [.N290] * 2 +             INT(                 [.O290] * 1 / 2             ) ) &gt; 15;         15;         [.N290] * 2 +         INT(             [.O29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90]         );         ISBLANK(             [.R290]         );         ISBLANK(             [.S290]         );         ISBLANK(             [.T290]         )     );     &quot;&quot;;     IF(         ( [.Q290] * 1 &gt;= 60 ) * 7 + ( [.R290] * 1 &gt;= 60 ) * 7 + ( [.S290] * 1 &gt;= 60 ) * 7 + ( [.T290] * 1 &gt;= 60 ) * 7 &gt; 28;         28;         ( [.Q290] * 1 &gt;= 60 ) * 7 + ( [.R290] * 1 &gt;= 60 ) * 7 + ( [.S290] * 1 &gt;= 60 ) * 7 + ( [.T29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91]         );         ISBLANK(             [.O291]         )     );     &quot;&quot;;     IF(         ( [.N291] * 2 +             INT(                 [.O291] * 1 / 2             ) ) &gt; 15;         15;         [.N291] * 2 +         INT(             [.O291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91]         );         ISBLANK(             [.R291]         );         ISBLANK(             [.S291]         );         ISBLANK(             [.T291]         )     );     &quot;&quot;;     IF(         ( [.Q291] * 1 &gt;= 60 ) * 7 + ( [.R291] * 1 &gt;= 60 ) * 7 + ( [.S291] * 1 &gt;= 60 ) * 7 + ( [.T291] * 1 &gt;= 60 ) * 7 &gt; 28;         28;         ( [.Q291] * 1 &gt;= 60 ) * 7 + ( [.R291] * 1 &gt;= 60 ) * 7 + ( [.S291] * 1 &gt;= 60 ) * 7 + ( [.T291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92]         );         ISBLANK(             [.O292]         )     );     &quot;&quot;;     IF(         ( [.N292] * 2 +             INT(                 [.O292] * 1 / 2             ) ) &gt; 15;         15;         [.N292] * 2 +         INT(             [.O292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92]         );         ISBLANK(             [.R292]         );         ISBLANK(             [.S292]         );         ISBLANK(             [.T292]         )     );     &quot;&quot;;     IF(         ( [.Q292] * 1 &gt;= 60 ) * 7 + ( [.R292] * 1 &gt;= 60 ) * 7 + ( [.S292] * 1 &gt;= 60 ) * 7 + ( [.T292] * 1 &gt;= 60 ) * 7 &gt; 28;         28;         ( [.Q292] * 1 &gt;= 60 ) * 7 + ( [.R292] * 1 &gt;= 60 ) * 7 + ( [.S292] * 1 &gt;= 60 ) * 7 + ( [.T292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93]         );         ISBLANK(             [.O293]         )     );     &quot;&quot;;     IF(         ( [.N293] * 2 +             INT(                 [.O293] * 1 / 2             ) ) &gt; 15;         15;         [.N293] * 2 +         INT(             [.O293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93]         );         ISBLANK(             [.R293]         );         ISBLANK(             [.S293]         );         ISBLANK(             [.T293]         )     );     &quot;&quot;;     IF(         ( [.Q293] * 1 &gt;= 60 ) * 7 + ( [.R293] * 1 &gt;= 60 ) * 7 + ( [.S293] * 1 &gt;= 60 ) * 7 + ( [.T293] * 1 &gt;= 60 ) * 7 &gt; 28;         28;         ( [.Q293] * 1 &gt;= 60 ) * 7 + ( [.R293] * 1 &gt;= 60 ) * 7 + ( [.S293] * 1 &gt;= 60 ) * 7 + ( [.T293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94]         );         ISBLANK(             [.O294]         )     );     &quot;&quot;;     IF(         ( [.N294] * 2 +             INT(                 [.O294] * 1 / 2             ) ) &gt; 15;         15;         [.N294] * 2 +         INT(             [.O294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94]         );         ISBLANK(             [.R294]         );         ISBLANK(             [.S294]         );         ISBLANK(             [.T294]         )     );     &quot;&quot;;     IF(         ( [.Q294] * 1 &gt;= 60 ) * 7 + ( [.R294] * 1 &gt;= 60 ) * 7 + ( [.S294] * 1 &gt;= 60 ) * 7 + ( [.T294] * 1 &gt;= 60 ) * 7 &gt; 28;         28;         ( [.Q294] * 1 &gt;= 60 ) * 7 + ( [.R294] * 1 &gt;= 60 ) * 7 + ( [.S294] * 1 &gt;= 60 ) * 7 + ( [.T294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95]         );         ISBLANK(             [.O295]         )     );     &quot;&quot;;     IF(         ( [.N295] * 2 +             INT(                 [.O295] * 1 / 2             ) ) &gt; 15;         15;         [.N295] * 2 +         INT(             [.O295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95]         );         ISBLANK(             [.R295]         );         ISBLANK(             [.S295]         );         ISBLANK(             [.T295]         )     );     &quot;&quot;;     IF(         ( [.Q295] * 1 &gt;= 60 ) * 7 + ( [.R295] * 1 &gt;= 60 ) * 7 + ( [.S295] * 1 &gt;= 60 ) * 7 + ( [.T295] * 1 &gt;= 60 ) * 7 &gt; 28;         28;         ( [.Q295] * 1 &gt;= 60 ) * 7 + ( [.R295] * 1 &gt;= 60 ) * 7 + ( [.S295] * 1 &gt;= 60 ) * 7 + ( [.T295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96]         );         ISBLANK(             [.O296]         )     );     &quot;&quot;;     IF(         ( [.N296] * 2 +             INT(                 [.O296] * 1 / 2             ) ) &gt; 15;         15;         [.N296] * 2 +         INT(             [.O296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96]         );         ISBLANK(             [.R296]         );         ISBLANK(             [.S296]         );         ISBLANK(             [.T296]         )     );     &quot;&quot;;     IF(         ( [.Q296] * 1 &gt;= 60 ) * 7 + ( [.R296] * 1 &gt;= 60 ) * 7 + ( [.S296] * 1 &gt;= 60 ) * 7 + ( [.T296] * 1 &gt;= 60 ) * 7 &gt; 28;         28;         ( [.Q296] * 1 &gt;= 60 ) * 7 + ( [.R296] * 1 &gt;= 60 ) * 7 + ( [.S296] * 1 &gt;= 60 ) * 7 + ( [.T296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97]         );         ISBLANK(             [.O297]         )     );     &quot;&quot;;     IF(         ( [.N297] * 2 +             INT(                 [.O297] * 1 / 2             ) ) &gt; 15;         15;         [.N297] * 2 +         INT(             [.O297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97]         );         ISBLANK(             [.R297]         );         ISBLANK(             [.S297]         );         ISBLANK(             [.T297]         )     );     &quot;&quot;;     IF(         ( [.Q297] * 1 &gt;= 60 ) * 7 + ( [.R297] * 1 &gt;= 60 ) * 7 + ( [.S297] * 1 &gt;= 60 ) * 7 + ( [.T297] * 1 &gt;= 60 ) * 7 &gt; 28;         28;         ( [.Q297] * 1 &gt;= 60 ) * 7 + ( [.R297] * 1 &gt;= 60 ) * 7 + ( [.S297] * 1 &gt;= 60 ) * 7 + ( [.T297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98]         );         ISBLANK(             [.O298]         )     );     &quot;&quot;;     IF(         ( [.N298] * 2 +             INT(                 [.O298] * 1 / 2             ) ) &gt; 15;         15;         [.N298] * 2 +         INT(             [.O298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98]         );         ISBLANK(             [.R298]         );         ISBLANK(             [.S298]         );         ISBLANK(             [.T298]         )     );     &quot;&quot;;     IF(         ( [.Q298] * 1 &gt;= 60 ) * 7 + ( [.R298] * 1 &gt;= 60 ) * 7 + ( [.S298] * 1 &gt;= 60 ) * 7 + ( [.T298] * 1 &gt;= 60 ) * 7 &gt; 28;         28;         ( [.Q298] * 1 &gt;= 60 ) * 7 + ( [.R298] * 1 &gt;= 60 ) * 7 + ( [.S298] * 1 &gt;= 60 ) * 7 + ( [.T298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299]         );         ISBLANK(             [.O299]         )     );     &quot;&quot;;     IF(         ( [.N299] * 2 +             INT(                 [.O299] * 1 / 2             ) ) &gt; 15;         15;         [.N299] * 2 +         INT(             [.O299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299]         );         ISBLANK(             [.R299]         );         ISBLANK(             [.S299]         );         ISBLANK(             [.T299]         )     );     &quot;&quot;;     IF(         ( [.Q299] * 1 &gt;= 60 ) * 7 + ( [.R299] * 1 &gt;= 60 ) * 7 + ( [.S299] * 1 &gt;= 60 ) * 7 + ( [.T299] * 1 &gt;= 60 ) * 7 &gt; 28;         28;         ( [.Q299] * 1 &gt;= 60 ) * 7 + ( [.R299] * 1 &gt;= 60 ) * 7 + ( [.S299] * 1 &gt;= 60 ) * 7 + ( [.T299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14"/>
          <table:table-cell table:number-columns-repeated="10" table:style-name="ce1"/>
          <table:table-cell table:style-name="ce18"/>
          <table:table-cell table:number-columns-repeated="2" table:style-name="ce1"/>
          <table:table-cell office:value-type="string" office:string-value="" table:formula="of:=IF(     OR(         ISBLANK(             [.N300]         );         ISBLANK(             [.O300]         )     );     &quot;&quot;;     IF(         ( [.N300] * 2 +             INT(                 [.O300] * 1 / 2             ) ) &gt; 15;         15;         [.N300] * 2 +         INT(             [.O300] * 1 / 2         )     ) )" table:style-name="ce11"/>
          <table:table-cell table:number-columns-repeated="3" table:style-name="ce1"/>
          <table:table-cell table:style-name="ce20"/>
          <table:table-cell office:value-type="string" office:string-value="" table:formula="of:=IF(     OR(         ISBLANK(             [.Q300]         );         ISBLANK(             [.R300]         );         ISBLANK(             [.S300]         );         ISBLANK(             [.T300]         )     );     &quot;&quot;;     IF(         ( [.Q300] * 1 &gt;= 60 ) * 7 + ( [.R300] * 1 &gt;= 60 ) * 7 + ( [.S300] * 1 &gt;= 60 ) * 7 + ( [.T300] * 1 &gt;= 60 ) * 7 &gt; 28;         28;         ( [.Q300] * 1 &gt;= 60 ) * 7 + ( [.R300] * 1 &gt;= 60 ) * 7 + ( [.S300] * 1 &gt;= 60 ) * 7 + ( [.T300] * 1 &gt;= 60 ) * 7     ) )" table:style-name="ce23"/>
          <table:table-cell table:style-name="ce13"/>
          <table:table-cell table:number-columns-repeated="16362"/>
        </table:table-row>
        <table:table-row table:style-name="ro4">
          <table:table-cell table:number-columns-repeated="2" table:style-name="ce24"/>
          <table:table-cell table:number-columns-repeated="3" table:style-name="ce18"/>
          <table:table-cell table:number-columns-repeated="7" table:style-name="ce24"/>
          <table:table-cell table:number-columns-repeated="3" table:style-name="ce18"/>
          <table:table-cell office:value-type="string" office:string-value="" table:formula="of:=IF(     OR(         ISBLANK(             [.N301]         );         ISBLANK(             [.O301]         )     );     &quot;&quot;;     IF(         ( [.N301] * 2 +             INT(                 [.O301] * 1 / 2             ) ) &gt; 15;         15;         [.N301] * 2 +         INT(             [.O301] * 1 / 2         )     ) )" table:style-name="ce11"/>
          <table:table-cell table:number-columns-repeated="3" table:style-name="ce18"/>
          <table:table-cell table:style-name="ce25"/>
          <table:table-cell office:value-type="string" office:string-value="" table:formula="of:=IF(     OR(         ISBLANK(             [.Q301]         );         ISBLANK(             [.R301]         );         ISBLANK(             [.S301]         );         ISBLANK(             [.T301]         )     );     &quot;&quot;;     IF(         ( [.Q301] * 1 &gt;= 60 ) * 7 + ( [.R301] * 1 &gt;= 60 ) * 7 + ( [.S301] * 1 &gt;= 60 ) * 7 + ( [.T301] * 1 &gt;= 60 ) * 7 &gt; 28;         28;         ( [.Q301] * 1 &gt;= 60 ) * 7 + ( [.R301] * 1 &gt;= 60 ) * 7 + ( [.S301] * 1 &gt;= 60 ) * 7 + ( [.T301] * 1 &gt;= 60 ) * 7     ) )" table:style-name="ce23"/>
          <table:table-cell table:style-name="ce13"/>
          <table:table-cell table:number-columns-repeated="16362" table:style-name="ce24"/>
        </table:table-row>
        <table:table-row table:number-rows-repeated="1048275" table:style-name="ro4">
          <table:table-cell table:number-columns-repeated="16384"/>
        </table:table-row>
      </table:table>
      <table:table table:name="工作表1" table:style-name="ta2">
        <table:table-column table:style-name="co2" table:number-columns-repeated="1024" table:default-cell-style-name="ce1"/>
        <table:table-column table:style-name="co7" table:number-columns-repeated="15360" table:default-cell-style-name="ce1"/>
        <table:table-row table:style-name="ro4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4">
          <table:table-cell office:value-type="float" office:value="52" table:style-name="ce1">
            <text:p>52</text:p>
          </table:table-cell>
          <table:table-cell table:number-columns-repeated="16383"/>
        </table:table-row>
        <table:table-row table:style-name="ro4">
          <table:table-cell office:value-type="float" office:value="53" table:style-name="ce1">
            <text:p>53</text:p>
          </table:table-cell>
          <table:table-cell table:number-columns-repeated="16383"/>
        </table:table-row>
        <table:table-row table:style-name="ro4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4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4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4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4">
          <table:table-cell office:value-type="float" office:value="58" table:style-name="ce1">
            <text:p>58</text:p>
          </table:table-cell>
          <table:table-cell table:number-columns-repeated="16383"/>
        </table:table-row>
        <table:table-row table:style-name="ro4">
          <table:table-cell office:value-type="float" office:value="59" table:style-name="ce1">
            <text:p>59</text:p>
          </table:table-cell>
          <table:table-cell table:number-columns-repeated="16383"/>
        </table:table-row>
        <table:table-row table:style-name="ro4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style-name="ro4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4">
          <table:table-cell office:value-type="float" office:value="62" table:style-name="ce1">
            <text:p>62</text:p>
          </table:table-cell>
          <table:table-cell table:number-columns-repeated="16383"/>
        </table:table-row>
        <table:table-row table:style-name="ro4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4">
          <table:table-cell office:value-type="float" office:value="64" table:style-name="ce1">
            <text:p>64</text:p>
          </table:table-cell>
          <table:table-cell table:number-columns-repeated="16383"/>
        </table:table-row>
        <table:table-row table:style-name="ro4">
          <table:table-cell office:value-type="float" office:value="65" table:style-name="ce1">
            <text:p>65</text:p>
          </table:table-cell>
          <table:table-cell table:number-columns-repeated="16383"/>
        </table:table-row>
        <table:table-row table:style-name="ro4">
          <table:table-cell office:value-type="float" office:value="66" table:style-name="ce1">
            <text:p>66</text:p>
          </table:table-cell>
          <table:table-cell table:number-columns-repeated="16383"/>
        </table:table-row>
        <table:table-row table:style-name="ro4">
          <table:table-cell office:value-type="float" office:value="67" table:style-name="ce1">
            <text:p>67</text:p>
          </table:table-cell>
          <table:table-cell table:number-columns-repeated="16383"/>
        </table:table-row>
        <table:table-row table:style-name="ro4">
          <table:table-cell office:value-type="float" office:value="68" table:style-name="ce1">
            <text:p>68</text:p>
          </table:table-cell>
          <table:table-cell table:number-columns-repeated="16383"/>
        </table:table-row>
        <table:table-row table:style-name="ro4">
          <table:table-cell office:value-type="float" office:value="69" table:style-name="ce1">
            <text:p>69</text:p>
          </table:table-cell>
          <table:table-cell table:number-columns-repeated="16383"/>
        </table:table-row>
        <table:table-row table:style-name="ro4">
          <table:table-cell office:value-type="float" office:value="70" table:style-name="ce1">
            <text:p>70</text:p>
          </table:table-cell>
          <table:table-cell table:number-columns-repeated="16383"/>
        </table:table-row>
        <table:table-row table:style-name="ro4">
          <table:table-cell office:value-type="float" office:value="71" table:style-name="ce1">
            <text:p>71</text:p>
          </table:table-cell>
          <table:table-cell table:number-columns-repeated="16383"/>
        </table:table-row>
        <table:table-row table:style-name="ro4">
          <table:table-cell office:value-type="float" office:value="72" table:style-name="ce1">
            <text:p>72</text:p>
          </table:table-cell>
          <table:table-cell table:number-columns-repeated="16383"/>
        </table:table-row>
        <table:table-row table:style-name="ro4">
          <table:table-cell office:value-type="float" office:value="73" table:style-name="ce1">
            <text:p>73</text:p>
          </table:table-cell>
          <table:table-cell table:number-columns-repeated="16383"/>
        </table:table-row>
        <table:table-row table:style-name="ro4">
          <table:table-cell office:value-type="float" office:value="74" table:style-name="ce1">
            <text:p>74</text:p>
          </table:table-cell>
          <table:table-cell table:number-columns-repeated="16383"/>
        </table:table-row>
        <table:table-row table:style-name="ro4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4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4">
          <table:table-cell office:value-type="float" office:value="77" table:style-name="ce1">
            <text:p>77</text:p>
          </table:table-cell>
          <table:table-cell table:number-columns-repeated="16383"/>
        </table:table-row>
        <table:table-row table:style-name="ro4">
          <table:table-cell office:value-type="float" office:value="78" table:style-name="ce1">
            <text:p>78</text:p>
          </table:table-cell>
          <table:table-cell table:number-columns-repeated="16383"/>
        </table:table-row>
        <table:table-row table:style-name="ro4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4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4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4">
          <table:table-cell office:value-type="float" office:value="82" table:style-name="ce1">
            <text:p>82</text:p>
          </table:table-cell>
          <table:table-cell table:number-columns-repeated="16383"/>
        </table:table-row>
        <table:table-row table:style-name="ro4">
          <table:table-cell office:value-type="float" office:value="83" table:style-name="ce1">
            <text:p>83</text:p>
          </table:table-cell>
          <table:table-cell table:number-columns-repeated="16383"/>
        </table:table-row>
        <table:table-row table:style-name="ro4">
          <table:table-cell office:value-type="float" office:value="84" table:style-name="ce1">
            <text:p>84</text:p>
          </table:table-cell>
          <table:table-cell table:number-columns-repeated="16383"/>
        </table:table-row>
        <table:table-row table:style-name="ro4">
          <table:table-cell office:value-type="float" office:value="85" table:style-name="ce1">
            <text:p>85</text:p>
          </table:table-cell>
          <table:table-cell table:number-columns-repeated="16383"/>
        </table:table-row>
        <table:table-row table:style-name="ro4">
          <table:table-cell office:value-type="float" office:value="86" table:style-name="ce1">
            <text:p>86</text:p>
          </table:table-cell>
          <table:table-cell table:number-columns-repeated="16383"/>
        </table:table-row>
        <table:table-row table:style-name="ro4">
          <table:table-cell office:value-type="float" office:value="87" table:style-name="ce1">
            <text:p>87</text:p>
          </table:table-cell>
          <table:table-cell table:number-columns-repeated="16383"/>
        </table:table-row>
        <table:table-row table:style-name="ro4">
          <table:table-cell office:value-type="float" office:value="88" table:style-name="ce1">
            <text:p>88</text:p>
          </table:table-cell>
          <table:table-cell table:number-columns-repeated="16383"/>
        </table:table-row>
        <table:table-row table:style-name="ro4">
          <table:table-cell office:value-type="float" office:value="89" table:style-name="ce1">
            <text:p>89</text:p>
          </table:table-cell>
          <table:table-cell table:number-columns-repeated="16383"/>
        </table:table-row>
        <table:table-row table:style-name="ro4">
          <table:table-cell office:value-type="float" office:value="90" table:style-name="ce1">
            <text:p>90</text:p>
          </table:table-cell>
          <table:table-cell table:number-columns-repeated="16383"/>
        </table:table-row>
        <table:table-row table:style-name="ro4">
          <table:table-cell office:value-type="float" office:value="91" table:style-name="ce1">
            <text:p>91</text:p>
          </table:table-cell>
          <table:table-cell table:number-columns-repeated="16383"/>
        </table:table-row>
        <table:table-row table:style-name="ro4">
          <table:table-cell office:value-type="float" office:value="92" table:style-name="ce1">
            <text:p>92</text:p>
          </table:table-cell>
          <table:table-cell table:number-columns-repeated="16383"/>
        </table:table-row>
        <table:table-row table:style-name="ro4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4">
          <table:table-cell office:value-type="float" office:value="94" table:style-name="ce1">
            <text:p>94</text:p>
          </table:table-cell>
          <table:table-cell table:number-columns-repeated="16383"/>
        </table:table-row>
        <table:table-row table:style-name="ro4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4">
          <table:table-cell office:value-type="float" office:value="96" table:style-name="ce1">
            <text:p>96</text:p>
          </table:table-cell>
          <table:table-cell table:number-columns-repeated="16383"/>
        </table:table-row>
        <table:table-row table:style-name="ro4">
          <table:table-cell office:value-type="float" office:value="97" table:style-name="ce1">
            <text:p>97</text:p>
          </table:table-cell>
          <table:table-cell table:number-columns-repeated="16383"/>
        </table:table-row>
        <table:table-row table:style-name="ro4">
          <table:table-cell office:value-type="float" office:value="98" table:style-name="ce1">
            <text:p>98</text:p>
          </table:table-cell>
          <table:table-cell table:number-columns-repeated="16383"/>
        </table:table-row>
        <table:table-row table:style-name="ro4">
          <table:table-cell office:value-type="float" office:value="99" table:style-name="ce1">
            <text:p>99</text:p>
          </table:table-cell>
          <table:table-cell table:number-columns-repeated="16383"/>
        </table:table-row>
        <table:table-row table:number-rows-repeated="1048527" table:style-name="ro4">
          <table:table-cell table:number-columns-repeated="16384"/>
        </table:table-row>
      </table:table>
      <table:table table:name="科組代碼表" table:style-name="ta3">
        <table:table-column table:style-name="co8" table:default-cell-style-name="ce32"/>
        <table:table-column table:style-name="co9" table:default-cell-style-name="ce26"/>
        <table:table-column table:style-name="co8" table:number-columns-repeated="1022" table:default-cell-style-name="ce26"/>
        <table:table-column table:style-name="co7" table:number-columns-repeated="15360" table:default-cell-style-name="ce1"/>
        <table:table-row table:style-name="ro5">
          <table:table-cell office:value-type="string" table:number-columns-spanned="2" table:number-rows-spanned="1" table:style-name="ce33">
            <text:p><text:span text:style-name="T2">五專完全免試招生學校科</text:span>(<text:span text:style-name="T2">組</text:span>)<text:span text:style-name="T2">代碼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27">
            <text:p><text:span text:style-name="T5">代碼</text:span></text:p>
          </table:table-cell>
          <table:table-cell office:value-type="string" table:style-name="ce27">
            <text:p><text:span text:style-name="T5">科</text:span>(<text:span text:style-name="T5">組</text:span>)<text:span text:style-name="T5">名稱</text:span></text:p>
          </table:table-cell>
          <table:table-cell table:number-columns-repeated="16382"/>
        </table:table-row>
        <table:table-row table:style-name="ro4">
          <table:table-cell office:value-type="string" table:style-name="ce28">
            <text:p>00000</text:p>
          </table:table-cell>
          <table:table-cell office:value-type="string" table:style-name="ce29">
            <text:p>(<text:span text:style-name="T6">未選填</text:span>)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201</text:p>
          </table:table-cell>
          <table:table-cell office:value-type="string" table:style-name="ce31">
            <text:p><text:span text:style-name="T6">電機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202</text:p>
          </table:table-cell>
          <table:table-cell office:value-type="string" table:style-name="ce31">
            <text:p><text:span text:style-name="T6">資訊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203</text:p>
          </table:table-cell>
          <table:table-cell office:value-type="string" table:style-name="ce31">
            <text:p><text:span text:style-name="T6">化學工程與材料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204</text:p>
          </table:table-cell>
          <table:table-cell office:value-type="string" table:style-name="ce31">
            <text:p><text:span text:style-name="T6">電子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601</text:p>
          </table:table-cell>
          <table:table-cell office:value-type="string" table:style-name="ce31">
            <text:p><text:span text:style-name="T6">半導體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602</text:p>
          </table:table-cell>
          <table:table-cell office:value-type="string" table:style-name="ce31">
            <text:p><text:span text:style-name="T6">電子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603</text:p>
          </table:table-cell>
          <table:table-cell office:value-type="string" table:style-name="ce31">
            <text:p><text:span text:style-name="T6">電機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604</text:p>
          </table:table-cell>
          <table:table-cell office:value-type="string" table:style-name="ce31">
            <text:p><text:span text:style-name="T6">機械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701</text:p>
          </table:table-cell>
          <table:table-cell office:value-type="string" table:style-name="ce31">
            <text:p><text:span text:style-name="T6">醫學檢驗生物技術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702</text:p>
          </table:table-cell>
          <table:table-cell office:value-type="string" table:style-name="ce31">
            <text:p><text:span text:style-name="T6">應用外語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1601</text:p>
          </table:table-cell>
          <table:table-cell office:value-type="string" table:style-name="ce31">
            <text:p><text:span text:style-name="T6">環境與職業安全衛生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1602</text:p>
          </table:table-cell>
          <table:table-cell office:value-type="string" table:style-name="ce31">
            <text:p><text:span text:style-name="T6">寵物照護暨美容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1603</text:p>
          </table:table-cell>
          <table:table-cell office:value-type="string" table:style-name="ce31">
            <text:p><text:span text:style-name="T6">多媒體設計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001</text:p>
          </table:table-cell>
          <table:table-cell office:value-type="string" table:style-name="ce31">
            <text:p><text:span text:style-name="T6">醫學影像暨放射科學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501</text:p>
          </table:table-cell>
          <table:table-cell office:value-type="string" table:style-name="ce31">
            <text:p><text:span text:style-name="T6">醫學檢驗生物技術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502</text:p>
          </table:table-cell>
          <table:table-cell office:value-type="string" table:style-name="ce31">
            <text:p><text:span text:style-name="T6">食品營養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503</text:p>
          </table:table-cell>
          <table:table-cell office:value-type="string" table:style-name="ce31">
            <text:p><text:span text:style-name="T6">醫務暨健康事業管理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504</text:p>
          </table:table-cell>
          <table:table-cell office:value-type="string" table:style-name="ce31">
            <text:p><text:span text:style-name="T6">職業安全衛生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505</text:p>
          </table:table-cell>
          <table:table-cell office:value-type="string" table:style-name="ce31">
            <text:p><text:span text:style-name="T6">幼兒保育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506</text:p>
          </table:table-cell>
          <table:table-cell office:value-type="string" table:style-name="ce31">
            <text:p><text:span text:style-name="T6">視光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507</text:p>
          </table:table-cell>
          <table:table-cell office:value-type="string" table:style-name="ce31">
            <text:p><text:span text:style-name="T6">生物醫學及美容保健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508</text:p>
          </table:table-cell>
          <table:table-cell office:value-type="string" table:style-name="ce31">
            <text:p><text:span text:style-name="T6">製藥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509</text:p>
          </table:table-cell>
          <table:table-cell office:value-type="string" table:style-name="ce31">
            <text:p><text:span text:style-name="T6">寵物照護與美容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801</text:p>
          </table:table-cell>
          <table:table-cell office:value-type="string" table:style-name="ce31">
            <text:p><text:span text:style-name="T6">電機與資訊技術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802</text:p>
          </table:table-cell>
          <table:table-cell office:value-type="string" table:style-name="ce31">
            <text:p><text:span text:style-name="T6">自動化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901</text:p>
          </table:table-cell>
          <table:table-cell office:value-type="string" table:style-name="ce31">
            <text:p><text:span text:style-name="T6">機械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902</text:p>
          </table:table-cell>
          <table:table-cell office:value-type="string" table:style-name="ce31">
            <text:p><text:span text:style-name="T6">電機與資訊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903</text:p>
          </table:table-cell>
          <table:table-cell office:value-type="string" table:style-name="ce31">
            <text:p><text:span text:style-name="T6">建築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3201</text:p>
          </table:table-cell>
          <table:table-cell office:value-type="string" table:style-name="ce31">
            <text:p><text:span text:style-name="T6">美容科保健造型設計組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3202</text:p>
          </table:table-cell>
          <table:table-cell office:value-type="string" table:style-name="ce31">
            <text:p><text:span text:style-name="T6">美容科寵物美容設計組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3203</text:p>
          </table:table-cell>
          <table:table-cell office:value-type="string" table:style-name="ce31">
            <text:p><text:span text:style-name="T6">食品營養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3204</text:p>
          </table:table-cell>
          <table:table-cell office:value-type="string" table:style-name="ce31">
            <text:p><text:span text:style-name="T6">餐旅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3205</text:p>
          </table:table-cell>
          <table:table-cell office:value-type="string" table:style-name="ce31">
            <text:p><text:span text:style-name="T6">觀光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3206</text:p>
          </table:table-cell>
          <table:table-cell office:value-type="string" table:style-name="ce31">
            <text:p><text:span text:style-name="T6">口腔衛生學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3901</text:p>
          </table:table-cell>
          <table:table-cell office:value-type="string" table:style-name="ce31">
            <text:p><text:span text:style-name="T6">電機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3902</text:p>
          </table:table-cell>
          <table:table-cell office:value-type="string" table:style-name="ce31">
            <text:p><text:span text:style-name="T6">資訊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3903</text:p>
          </table:table-cell>
          <table:table-cell office:value-type="string" table:style-name="ce31">
            <text:p><text:span text:style-name="T6">應用外語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3904</text:p>
          </table:table-cell>
          <table:table-cell office:value-type="string" table:style-name="ce31">
            <text:p><text:span text:style-name="T6">餐飲事業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101</text:p>
          </table:table-cell>
          <table:table-cell office:value-type="string" table:style-name="ce31">
            <text:p><text:span text:style-name="T6">英國語文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102</text:p>
          </table:table-cell>
          <table:table-cell office:value-type="string" table:style-name="ce31">
            <text:p><text:span text:style-name="T6">法國語文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103</text:p>
          </table:table-cell>
          <table:table-cell office:value-type="string" table:style-name="ce31">
            <text:p><text:span text:style-name="T6">德國語文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104</text:p>
          </table:table-cell>
          <table:table-cell office:value-type="string" table:style-name="ce31">
            <text:p><text:span text:style-name="T6">西班牙語文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105</text:p>
          </table:table-cell>
          <table:table-cell office:value-type="string" table:style-name="ce31">
            <text:p><text:span text:style-name="T6">日本語文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501</text:p>
          </table:table-cell>
          <table:table-cell office:value-type="string" table:style-name="ce31">
            <text:p><text:span text:style-name="T6">企業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502</text:p>
          </table:table-cell>
          <table:table-cell office:value-type="string" table:style-name="ce31">
            <text:p><text:span text:style-name="T6">財務金融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503</text:p>
          </table:table-cell>
          <table:table-cell office:value-type="string" table:style-name="ce31">
            <text:p><text:span text:style-name="T6">會計資訊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504</text:p>
          </table:table-cell>
          <table:table-cell office:value-type="string" table:style-name="ce31">
            <text:p><text:span text:style-name="T6">國際貿易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505</text:p>
          </table:table-cell>
          <table:table-cell office:value-type="string" table:style-name="ce31">
            <text:p><text:span text:style-name="T6">應用英語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601</text:p>
          </table:table-cell>
          <table:table-cell office:value-type="string" table:style-name="ce31">
            <text:p><text:span text:style-name="T6">土木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602</text:p>
          </table:table-cell>
          <table:table-cell office:value-type="string" table:style-name="ce31">
            <text:p><text:span text:style-name="T6">建築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603</text:p>
          </table:table-cell>
          <table:table-cell office:value-type="string" table:style-name="ce31">
            <text:p><text:span text:style-name="T6">機械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604</text:p>
          </table:table-cell>
          <table:table-cell office:value-type="string" table:style-name="ce31">
            <text:p><text:span text:style-name="T6">資訊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605</text:p>
          </table:table-cell>
          <table:table-cell office:value-type="string" table:style-name="ce31">
            <text:p><text:span text:style-name="T6">應用外語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606</text:p>
          </table:table-cell>
          <table:table-cell office:value-type="string" table:style-name="ce31">
            <text:p><text:span text:style-name="T6">餐旅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901</text:p>
          </table:table-cell>
          <table:table-cell office:value-type="string" table:style-name="ce31">
            <text:p><text:span text:style-name="T6">海洋運動休閒與觀光管理科</text:span>(<text:span text:style-name="T6">士林校區</text:span>)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902</text:p>
          </table:table-cell>
          <table:table-cell office:value-type="string" table:style-name="ce31">
            <text:p><text:span text:style-name="T6">餐飲管理科</text:span>(<text:span text:style-name="T6">士林校區</text:span>)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903</text:p>
          </table:table-cell>
          <table:table-cell office:value-type="string" table:style-name="ce31">
            <text:p><text:span text:style-name="T6">電競數位遊戲與動畫設計科</text:span>(<text:span text:style-name="T6">淡水校區</text:span>)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41501</text:p>
          </table:table-cell>
          <table:table-cell office:value-type="string" table:style-name="ce31">
            <text:p><text:span text:style-name="T6">電機工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41502</text:p>
          </table:table-cell>
          <table:table-cell office:value-type="string" table:style-name="ce31">
            <text:p><text:span text:style-name="T6">數位多媒體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41701</text:p>
          </table:table-cell>
          <table:table-cell office:value-type="string" table:style-name="ce31">
            <text:p><text:span text:style-name="T6">幼兒保育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41702</text:p>
          </table:table-cell>
          <table:table-cell office:value-type="string" table:style-name="ce31">
            <text:p><text:span text:style-name="T6">美容流行設計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41703</text:p>
          </table:table-cell>
          <table:table-cell office:value-type="string" table:style-name="ce31">
            <text:p><text:span text:style-name="T6">餐旅廚藝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50301</text:p>
          </table:table-cell>
          <table:table-cell office:value-type="string" table:style-name="ce31">
            <text:p><text:span text:style-name="T6">食品科技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50302</text:p>
          </table:table-cell>
          <table:table-cell office:value-type="string" table:style-name="ce31">
            <text:p><text:span text:style-name="T6">餐旅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201</text:p>
          </table:table-cell>
          <table:table-cell office:value-type="string" table:style-name="ce31">
            <text:p><text:span text:style-name="T6">幼兒保育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202</text:p>
          </table:table-cell>
          <table:table-cell office:value-type="string" table:style-name="ce31">
            <text:p><text:span text:style-name="T6">餐飲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203</text:p>
          </table:table-cell>
          <table:table-cell office:value-type="string" table:style-name="ce31">
            <text:p><text:span text:style-name="T6">化妝品應用與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204</text:p>
          </table:table-cell>
          <table:table-cell office:value-type="string" table:style-name="ce31">
            <text:p><text:span text:style-name="T6">視光學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205</text:p>
          </table:table-cell>
          <table:table-cell office:value-type="string" table:style-name="ce31">
            <text:p><text:span text:style-name="T6">生命關懷事業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206</text:p>
          </table:table-cell>
          <table:table-cell office:value-type="string" table:style-name="ce31">
            <text:p><text:span text:style-name="T6">人工智慧暨醫療應用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207</text:p>
          </table:table-cell>
          <table:table-cell office:value-type="string" table:style-name="ce31">
            <text:p><text:span text:style-name="T6">智慧科技長期照顧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301</text:p>
          </table:table-cell>
          <table:table-cell office:value-type="string" table:style-name="ce31">
            <text:p><text:span text:style-name="T6">復健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302</text:p>
          </table:table-cell>
          <table:table-cell office:value-type="string" table:style-name="ce31">
            <text:p><text:span text:style-name="T6">醫事檢驗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303</text:p>
          </table:table-cell>
          <table:table-cell office:value-type="string" table:style-name="ce31">
            <text:p><text:span text:style-name="T6">視光學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304</text:p>
          </table:table-cell>
          <table:table-cell office:value-type="string" table:style-name="ce31">
            <text:p><text:span text:style-name="T6">生命關懷事業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305</text:p>
          </table:table-cell>
          <table:table-cell office:value-type="string" table:style-name="ce31">
            <text:p><text:span text:style-name="T6">口腔衛生學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306</text:p>
          </table:table-cell>
          <table:table-cell office:value-type="string" table:style-name="ce31">
            <text:p><text:span text:style-name="T6">餐旅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307</text:p>
          </table:table-cell>
          <table:table-cell office:value-type="string" table:style-name="ce31">
            <text:p><text:span text:style-name="T6">職業安全衛生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308</text:p>
          </table:table-cell>
          <table:table-cell office:value-type="string" table:style-name="ce31">
            <text:p><text:span text:style-name="T6">生技製藥經營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309</text:p>
          </table:table-cell>
          <table:table-cell office:value-type="string" table:style-name="ce31">
            <text:p><text:span text:style-name="T6">人工智慧暨醫療應用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401</text:p>
          </table:table-cell>
          <table:table-cell office:value-type="string" table:style-name="ce31">
            <text:p><text:span text:style-name="T6">物理治療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402</text:p>
          </table:table-cell>
          <table:table-cell office:value-type="string" table:style-name="ce31">
            <text:p><text:span text:style-name="T6">視光學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403</text:p>
          </table:table-cell>
          <table:table-cell office:value-type="string" table:style-name="ce31">
            <text:p><text:span text:style-name="T6">應用英語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404</text:p>
          </table:table-cell>
          <table:table-cell office:value-type="string" table:style-name="ce31">
            <text:p><text:span text:style-name="T6">應用日語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405</text:p>
          </table:table-cell>
          <table:table-cell office:value-type="string" table:style-name="ce31">
            <text:p><text:span text:style-name="T6">資訊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406</text:p>
          </table:table-cell>
          <table:table-cell office:value-type="string" table:style-name="ce31">
            <text:p><text:span text:style-name="T6">幼兒保育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407</text:p>
          </table:table-cell>
          <table:table-cell office:value-type="string" table:style-name="ce31">
            <text:p><text:span text:style-name="T6">醫學影像暨放射技術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408</text:p>
          </table:table-cell>
          <table:table-cell office:value-type="string" table:style-name="ce31">
            <text:p><text:span text:style-name="T6">牙體技術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409</text:p>
          </table:table-cell>
          <table:table-cell office:value-type="string" table:style-name="ce31">
            <text:p><text:span text:style-name="T6">職能治療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410</text:p>
          </table:table-cell>
          <table:table-cell office:value-type="string" table:style-name="ce31">
            <text:p><text:span text:style-name="T6">美容保健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411</text:p>
          </table:table-cell>
          <table:table-cell office:value-type="string" table:style-name="ce31">
            <text:p><text:span text:style-name="T6">口腔衛生學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501</text:p>
          </table:table-cell>
          <table:table-cell office:value-type="string" table:style-name="ce31">
            <text:p><text:span text:style-name="T6">數位媒體創意設計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502</text:p>
          </table:table-cell>
          <table:table-cell office:value-type="string" table:style-name="ce31">
            <text:p><text:span text:style-name="T6">幼兒保育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503</text:p>
          </table:table-cell>
          <table:table-cell office:value-type="string" table:style-name="ce31">
            <text:p><text:span text:style-name="T6">物理治療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504</text:p>
          </table:table-cell>
          <table:table-cell office:value-type="string" table:style-name="ce31">
            <text:p><text:span text:style-name="T6">美容造型設計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505</text:p>
          </table:table-cell>
          <table:table-cell office:value-type="string" table:style-name="ce31">
            <text:p><text:span text:style-name="T6">餐飲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601</text:p>
          </table:table-cell>
          <table:table-cell office:value-type="string" table:style-name="ce31">
            <text:p><text:span text:style-name="T6">嬰幼兒保育科</text:span>(<text:span text:style-name="T6">新店校區</text:span>)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602</text:p>
          </table:table-cell>
          <table:table-cell office:value-type="string" table:style-name="ce31">
            <text:p><text:span text:style-name="T6">化妝品應用與管理科</text:span>(<text:span text:style-name="T6">新店校區</text:span>)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603</text:p>
          </table:table-cell>
          <table:table-cell office:value-type="string" table:style-name="ce31">
            <text:p><text:span text:style-name="T6">口腔衛生與健康照護科</text:span>(<text:span text:style-name="T6">新店校區</text:span>)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604</text:p>
          </table:table-cell>
          <table:table-cell office:value-type="string" table:style-name="ce31">
            <text:p><text:span text:style-name="T6">健康餐旅科（宜蘭校區）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701</text:p>
          </table:table-cell>
          <table:table-cell office:value-type="string" table:style-name="ce31">
            <text:p><text:span text:style-name="T6">幼兒保育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702</text:p>
          </table:table-cell>
          <table:table-cell office:value-type="string" table:style-name="ce31">
            <text:p><text:span text:style-name="T6">美容保健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703</text:p>
          </table:table-cell>
          <table:table-cell office:value-type="string" table:style-name="ce31">
            <text:p><text:span text:style-name="T6">牙體技術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704</text:p>
          </table:table-cell>
          <table:table-cell office:value-type="string" table:style-name="ce31">
            <text:p><text:span text:style-name="T6">長期照顧與健康促進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901</text:p>
          </table:table-cell>
          <table:table-cell office:value-type="string" table:style-name="ce31">
            <text:p><text:span text:style-name="T6">老人健康服務事業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902</text:p>
          </table:table-cell>
          <table:table-cell office:value-type="string" table:style-name="ce31">
            <text:p><text:span text:style-name="T6">化妝品應用與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001</text:p>
          </table:table-cell>
          <table:table-cell office:value-type="string" table:style-name="ce31">
            <text:p><text:span text:style-name="T6">餐飲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002</text:p>
          </table:table-cell>
          <table:table-cell office:value-type="string" table:style-name="ce31">
            <text:p><text:span text:style-name="T6">美容保健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003</text:p>
          </table:table-cell>
          <table:table-cell office:value-type="string" table:style-name="ce31">
            <text:p><text:span text:style-name="T6">應用外語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004</text:p>
          </table:table-cell>
          <table:table-cell office:value-type="string" table:style-name="ce31">
            <text:p><text:span text:style-name="T6">老人服務事業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101</text:p>
          </table:table-cell>
          <table:table-cell office:value-type="string" table:style-name="ce31">
            <text:p><text:span text:style-name="T6">牙體技術暨數位應用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102</text:p>
          </table:table-cell>
          <table:table-cell office:value-type="string" table:style-name="ce31">
            <text:p><text:span text:style-name="T6">餐旅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103</text:p>
          </table:table-cell>
          <table:table-cell office:value-type="string" table:style-name="ce31">
            <text:p><text:span text:style-name="T6">化妝品應用與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104</text:p>
          </table:table-cell>
          <table:table-cell office:value-type="string" table:style-name="ce31">
            <text:p><text:span text:style-name="T6">幼兒保育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201</text:p>
          </table:table-cell>
          <table:table-cell office:value-type="string" table:style-name="ce31">
            <text:p><text:span text:style-name="T6">視光學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202</text:p>
          </table:table-cell>
          <table:table-cell office:value-type="string" table:style-name="ce31">
            <text:p><text:span text:style-name="T6">口腔衛生學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203</text:p>
          </table:table-cell>
          <table:table-cell office:value-type="string" table:style-name="ce31">
            <text:p><text:span text:style-name="T6">幼兒保育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204</text:p>
          </table:table-cell>
          <table:table-cell office:value-type="string" table:style-name="ce31">
            <text:p><text:span text:style-name="T6">醫藥保健商務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205</text:p>
          </table:table-cell>
          <table:table-cell office:value-type="string" table:style-name="ce31">
            <text:p><text:span text:style-name="T6">健康休閒管理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206</text:p>
          </table:table-cell>
          <table:table-cell office:value-type="string" table:style-name="ce31">
            <text:p><text:span text:style-name="T6">美容造型科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83201</text:p>
          </table:table-cell>
          <table:table-cell office:value-type="string" table:style-name="ce31">
            <text:p><text:span text:style-name="T6">視光科（臺北校區）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83202</text:p>
          </table:table-cell>
          <table:table-cell office:value-type="string" table:style-name="ce31">
            <text:p><text:span text:style-name="T6">應用外語科（臺北校區）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83203</text:p>
          </table:table-cell>
          <table:table-cell office:value-type="string" table:style-name="ce31">
            <text:p><text:span text:style-name="T6">資訊管理科（臺北校區）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83204</text:p>
          </table:table-cell>
          <table:table-cell office:value-type="string" table:style-name="ce31">
            <text:p><text:span text:style-name="T6">嬰幼兒保育科（臺北校區）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83205</text:p>
          </table:table-cell>
          <table:table-cell office:value-type="string" table:style-name="ce31">
            <text:p><text:span text:style-name="T6">企業管理科（臺北校區）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83206</text:p>
          </table:table-cell>
          <table:table-cell office:value-type="string" table:style-name="ce31">
            <text:p><text:span text:style-name="T6">數位影視動畫科（臺北校區）</text:span></text:p>
          </table:table-cell>
          <table:table-cell table:number-columns-repeated="16382"/>
        </table:table-row>
        <table:table-row table:number-rows-repeated="1048447" table:style-name="ro6">
          <table:table-cell table:number-columns-repeated="16384"/>
        </table:table-row>
      </table:table>
      <table:table table:name="學校代碼表" table:style-name="ta3">
        <table:table-column table:style-name="co10" table:default-cell-style-name="ce32"/>
        <table:table-column table:style-name="co11" table:default-cell-style-name="ce26"/>
        <table:table-column table:style-name="co2" table:number-columns-repeated="1022" table:default-cell-style-name="ce1"/>
        <table:table-column table:style-name="co7" table:number-columns-repeated="15360" table:default-cell-style-name="ce1"/>
        <table:table-row table:style-name="ro4">
          <table:table-cell office:value-type="string" table:style-name="ce34">
            <text:p><text:span text:style-name="T5">學校代碼</text:span></text:p>
          </table:table-cell>
          <table:table-cell office:value-type="string" table:style-name="ce34">
            <text:p><text:span text:style-name="T5">學校名稱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2</text:p>
          </table:table-cell>
          <table:table-cell office:value-type="string" table:style-name="ce31">
            <text:p><text:span text:style-name="T6">南臺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6</text:p>
          </table:table-cell>
          <table:table-cell office:value-type="string" table:style-name="ce31">
            <text:p><text:span text:style-name="T6">龍華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07</text:p>
          </table:table-cell>
          <table:table-cell office:value-type="string" table:style-name="ce31">
            <text:p><text:span text:style-name="T6">輔英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16</text:p>
          </table:table-cell>
          <table:table-cell office:value-type="string" table:style-name="ce31">
            <text:p><text:span text:style-name="T6">大仁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0</text:p>
          </table:table-cell>
          <table:table-cell office:value-type="string" table:style-name="ce31">
            <text:p><text:span text:style-name="T6">中臺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5</text:p>
          </table:table-cell>
          <table:table-cell office:value-type="string" table:style-name="ce31">
            <text:p><text:span text:style-name="T6">中華醫事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8</text:p>
          </table:table-cell>
          <table:table-cell office:value-type="string" table:style-name="ce31">
            <text:p><text:span text:style-name="T6">南開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29</text:p>
          </table:table-cell>
          <table:table-cell office:value-type="string" table:style-name="ce31">
            <text:p><text:span text:style-name="T6">中華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32</text:p>
          </table:table-cell>
          <table:table-cell office:value-type="string" table:style-name="ce31">
            <text:p><text:span text:style-name="T6">美和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39</text:p>
          </table:table-cell>
          <table:table-cell office:value-type="string" table:style-name="ce31">
            <text:p><text:span text:style-name="T6">臺北城市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1</text:p>
          </table:table-cell>
          <table:table-cell office:value-type="string" table:style-name="ce31">
            <text:p><text:span text:style-name="T6">文藻外語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5</text:p>
          </table:table-cell>
          <table:table-cell office:value-type="string" table:style-name="ce31">
            <text:p><text:span text:style-name="T6">致理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6</text:p>
          </table:table-cell>
          <table:table-cell office:value-type="string" table:style-name="ce31">
            <text:p><text:span text:style-name="T6">宏國德霖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249</text:p>
          </table:table-cell>
          <table:table-cell office:value-type="string" table:style-name="ce31">
            <text:p><text:span text:style-name="T6">台北海洋科技大學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415</text:p>
          </table:table-cell>
          <table:table-cell office:value-type="string" table:style-name="ce31">
            <text:p><text:span text:style-name="T6">黎明技術學院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417</text:p>
          </table:table-cell>
          <table:table-cell office:value-type="string" table:style-name="ce31">
            <text:p><text:span text:style-name="T6">德育學校財團法人德育護理健康學院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503</text:p>
          </table:table-cell>
          <table:table-cell office:value-type="string" table:style-name="ce31">
            <text:p><text:span text:style-name="T6">國立臺東專科學校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2</text:p>
          </table:table-cell>
          <table:table-cell office:value-type="string" table:style-name="ce31">
            <text:p><text:span text:style-name="T6">馬偕學校財團法人馬偕醫護管理專科學校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3</text:p>
          </table:table-cell>
          <table:table-cell office:value-type="string" table:style-name="ce31">
            <text:p><text:span text:style-name="T6">仁德醫護管理專科學校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4</text:p>
          </table:table-cell>
          <table:table-cell office:value-type="string" table:style-name="ce31">
            <text:p><text:span text:style-name="T6">樹人醫護管理專科學校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5</text:p>
          </table:table-cell>
          <table:table-cell office:value-type="string" table:style-name="ce31">
            <text:p><text:span text:style-name="T6">慈惠醫護管理專科學校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6</text:p>
          </table:table-cell>
          <table:table-cell office:value-type="string" table:style-name="ce31">
            <text:p><text:span text:style-name="T6">耕莘健康管理專科學校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7</text:p>
          </table:table-cell>
          <table:table-cell office:value-type="string" table:style-name="ce31">
            <text:p><text:span text:style-name="T6">敏惠醫護管理專科學校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09</text:p>
          </table:table-cell>
          <table:table-cell office:value-type="string" table:style-name="ce31">
            <text:p><text:span text:style-name="T6">育英醫護管理專科學校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0</text:p>
          </table:table-cell>
          <table:table-cell office:value-type="string" table:style-name="ce31">
            <text:p><text:span text:style-name="T6">崇仁醫護管理專科學校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1</text:p>
          </table:table-cell>
          <table:table-cell office:value-type="string" table:style-name="ce31">
            <text:p><text:span text:style-name="T6">聖母醫護管理專科學校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612</text:p>
          </table:table-cell>
          <table:table-cell office:value-type="string" table:style-name="ce31">
            <text:p><text:span text:style-name="T6">新生學校財團法人新生醫護管理專科學校</text:span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832</text:p>
          </table:table-cell>
          <table:table-cell office:value-type="string" table:style-name="ce31">
            <text:p><text:span text:style-name="T6">康寧學校財團法人康寧大學</text:span>(<text:span text:style-name="T6">原康寧醫護暨管理專科學校</text:span>)</text:p>
          </table:table-cell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8" table:default-cell-style-name="ce1"/>
        <table:table-column table:style-name="co2" table:number-columns-repeated="3" table:default-cell-style-name="ce14"/>
        <table:table-column table:style-name="co2" table:number-columns-repeated="4" table:default-cell-style-name="ce1"/>
        <table:table-column table:style-name="co8" table:default-cell-style-name="ce14"/>
        <table:table-column table:style-name="co2" table:number-columns-repeated="998" table:default-cell-style-name="ce1"/>
        <table:table-column table:style-name="co7" table:number-columns-repeated="15360" table:default-cell-style-name="ce1"/>
        <table:table-row table:style-name="ro4">
          <table:table-cell table:number-columns-repeated="16384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4">
            <text:p>000</text:p>
          </table:table-cell>
          <table:table-cell office:value-type="string" table:style-name="ce14">
            <text:p>000</text:p>
          </table:table-cell>
          <table:table-cell office:value-type="string" table:style-name="ce14">
            <text:p>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4">
            <text:p>000</text:p>
          </table:table-cell>
          <table:table-cell office:value-type="string" table:style-name="ce14">
            <text:p>000</text:p>
          </table:table-cell>
          <table:table-cell office:value-type="string" table:style-name="ce14">
            <text:p>000</text:p>
          </table:table-cell>
          <table:table-cell table:number-columns-repeated="16358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107</text:p>
          </table:table-cell>
          <table:table-cell office:value-type="string" table:style-name="ce14">
            <text:p>105</text:p>
          </table:table-cell>
          <table:table-cell office:value-type="float" office:value="1" table:style-name="ce36">
            <text:p>1</text:p>
          </table:table-cell>
          <table:table-cell office:value-type="float" office:value="0.5" table:style-name="ce36">
            <text:p>0.5</text:p>
          </table:table-cell>
          <table:table-cell office:value-type="string" table:style-name="ce14">
            <text:p>104</text:p>
          </table:table-cell>
          <table:table-cell office:value-type="float" office:value="311" table:style-name="ce14">
            <text:p>311</text:p>
          </table:table-cell>
          <table:table-cell office:value-type="float" office:value="104" table:style-name="ce14">
            <text:p>104</text:p>
          </table:table-cell>
          <table:table-cell table:number-columns-repeated="16358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113</text:p>
          </table:table-cell>
          <table:table-cell office:value-type="string" table:style-name="ce14">
            <text:p>10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14">
            <text:p>114</text:p>
          </table:table-cell>
          <table:table-cell office:value-type="float" office:value="312" table:style-name="ce14">
            <text:p>312</text:p>
          </table:table-cell>
          <table:table-cell office:value-type="float" office:value="114" table:style-name="ce14">
            <text:p>114</text:p>
          </table:table-cell>
          <table:table-cell table:number-columns-repeated="16358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4">
            <text:p>113</text:p>
          </table:table-cell>
          <table:table-cell office:value-type="string" table:style-name="ce14">
            <text:p>209</text:p>
          </table:table-cell>
          <table:table-cell office:value-type="string" table:style-name="ce14">
            <text:p>112</text:p>
          </table:table-cell>
          <table:table-cell office:value-type="float" office:value="3" table:style-name="ce36">
            <text:p>3</text:p>
          </table:table-cell>
          <table:table-cell office:value-type="float" office:value="1.5" table:style-name="ce35">
            <text:p>1.5</text:p>
          </table:table-cell>
          <table:table-cell office:value-type="string" table:style-name="ce14">
            <text:p>206</text:p>
          </table:table-cell>
          <table:table-cell office:value-type="float" office:value="313" table:style-name="ce14">
            <text:p>313</text:p>
          </table:table-cell>
          <table:table-cell office:value-type="float" office:value="206" table:style-name="ce14">
            <text:p>206</text:p>
          </table:table-cell>
          <table:table-cell table:number-columns-repeated="16358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4">
            <text:p>114</text:p>
          </table:table-cell>
          <table:table-cell office:value-type="string" table:style-name="ce14">
            <text:p>228</text:p>
          </table:table-cell>
          <table:table-cell office:value-type="string" table:style-name="ce14">
            <text:p>20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string" table:style-name="ce14">
            <text:p>217</text:p>
          </table:table-cell>
          <table:table-cell office:value-type="float" office:value="314" table:style-name="ce14">
            <text:p>314</text:p>
          </table:table-cell>
          <table:table-cell office:value-type="float" office:value="238" table:style-name="ce14">
            <text:p>238</text:p>
          </table:table-cell>
          <table:table-cell table:number-columns-repeated="16358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4">
            <text:p>115</text:p>
          </table:table-cell>
          <table:table-cell office:value-type="string" table:style-name="ce14">
            <text:p>603</text:p>
          </table:table-cell>
          <table:table-cell office:value-type="string" table:style-name="ce14">
            <text:p>204</text:p>
          </table:table-cell>
          <table:table-cell office:value-type="float" office:value="5" table:style-name="ce36">
            <text:p>5</text:p>
          </table:table-cell>
          <table:table-cell office:value-type="float" office:value="2.5" table:style-name="ce36">
            <text:p>2.5</text:p>
          </table:table-cell>
          <table:table-cell office:value-type="string" table:style-name="ce14">
            <text:p>238</text:p>
          </table:table-cell>
          <table:table-cell office:value-type="float" office:value="315" table:style-name="ce14">
            <text:p>315</text:p>
          </table:table-cell>
          <table:table-cell office:value-type="float" office:value="239" table:style-name="ce14">
            <text:p>239</text:p>
          </table:table-cell>
          <table:table-cell table:number-columns-repeated="16358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14">
            <text:p>116</text:p>
          </table:table-cell>
          <table:table-cell table:style-name="ce14"/>
          <table:table-cell office:value-type="string" table:style-name="ce14">
            <text:p>20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string" table:style-name="ce14">
            <text:p>239</text:p>
          </table:table-cell>
          <table:table-cell office:value-type="float" office:value="316" table:style-name="ce14">
            <text:p>316</text:p>
          </table:table-cell>
          <table:table-cell office:value-type="float" office:value="244" table:style-name="ce14">
            <text:p>244</text:p>
          </table:table-cell>
          <table:table-cell table:number-columns-repeated="16358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7" table:style-name="ce14">
            <text:p>117</text:p>
          </table:table-cell>
          <table:table-cell table:style-name="ce14"/>
          <table:table-cell office:value-type="string" table:style-name="ce14">
            <text:p>211</text:p>
          </table:table-cell>
          <table:table-cell office:value-type="float" office:value="7" table:style-name="ce36">
            <text:p>7</text:p>
          </table:table-cell>
          <table:table-cell office:value-type="float" office:value="3.5" table:style-name="ce36">
            <text:p>3.5</text:p>
          </table:table-cell>
          <table:table-cell office:value-type="string" table:style-name="ce14">
            <text:p>240</text:p>
          </table:table-cell>
          <table:table-cell office:value-type="float" office:value="317" table:style-name="ce14">
            <text:p>317</text:p>
          </table:table-cell>
          <table:table-cell office:value-type="float" office:value="245" table:style-name="ce14">
            <text:p>245</text:p>
          </table:table-cell>
          <table:table-cell table:number-columns-repeated="16358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8" table:style-name="ce14">
            <text:p>118</text:p>
          </table:table-cell>
          <table:table-cell table:style-name="ce14"/>
          <table:table-cell office:value-type="string" table:style-name="ce14">
            <text:p>225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6">
            <text:p>4</text:p>
          </table:table-cell>
          <table:table-cell office:value-type="string" table:style-name="ce14">
            <text:p>243</text:p>
          </table:table-cell>
          <table:table-cell office:value-type="float" office:value="318" table:style-name="ce14">
            <text:p>318</text:p>
          </table:table-cell>
          <table:table-cell office:value-type="float" office:value="246" table:style-name="ce14">
            <text:p>246</text:p>
          </table:table-cell>
          <table:table-cell table:number-columns-repeated="16358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9" table:style-name="ce14">
            <text:p>119</text:p>
          </table:table-cell>
          <table:table-cell table:style-name="ce14"/>
          <table:table-cell office:value-type="string" table:style-name="ce14">
            <text:p>232</text:p>
          </table:table-cell>
          <table:table-cell office:value-type="float" office:value="9" table:style-name="ce36">
            <text:p>9</text:p>
          </table:table-cell>
          <table:table-cell office:value-type="float" office:value="4.5" table:style-name="ce35">
            <text:p>4.5</text:p>
          </table:table-cell>
          <table:table-cell office:value-type="string" table:style-name="ce14">
            <text:p>244</text:p>
          </table:table-cell>
          <table:table-cell office:value-type="float" office:value="319" table:style-name="ce14">
            <text:p>319</text:p>
          </table:table-cell>
          <table:table-cell office:value-type="float" office:value="249" table:style-name="ce14">
            <text:p>249</text:p>
          </table:table-cell>
          <table:table-cell table:number-columns-repeated="16358"/>
        </table:table-row>
        <table:table-row table:style-name="ro4"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4">
            <text:p>120</text:p>
          </table:table-cell>
          <table:table-cell table:style-name="ce14"/>
          <table:table-cell office:value-type="string" table:style-name="ce14">
            <text:p>241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6">
            <text:p>5</text:p>
          </table:table-cell>
          <table:table-cell office:value-type="string" table:style-name="ce14">
            <text:p>245</text:p>
          </table:table-cell>
          <table:table-cell office:value-type="float" office:value="320" table:style-name="ce14">
            <text:p>320</text:p>
          </table:table-cell>
          <table:table-cell office:value-type="float" office:value="415" table:style-name="ce14">
            <text:p>415</text:p>
          </table:table-cell>
          <table:table-cell table:number-columns-repeated="16358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1" table:style-name="ce14">
            <text:p>121</text:p>
          </table:table-cell>
          <table:table-cell table:style-name="ce14"/>
          <table:table-cell office:value-type="string" table:style-name="ce14">
            <text:p>247</text:p>
          </table:table-cell>
          <table:table-cell table:style-name="ce1"/>
          <table:table-cell office:value-type="float" office:value="5.5" table:style-name="ce36">
            <text:p>5.5</text:p>
          </table:table-cell>
          <table:table-cell office:value-type="string" table:style-name="ce14">
            <text:p>246</text:p>
          </table:table-cell>
          <table:table-cell office:value-type="float" office:value="321" table:style-name="ce14">
            <text:p>321</text:p>
          </table:table-cell>
          <table:table-cell office:value-type="float" office:value="417" table:style-name="ce14">
            <text:p>417</text:p>
          </table:table-cell>
          <table:table-cell table:number-columns-repeated="16358"/>
        </table:table-row>
        <table:table-row table:style-name="ro4"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2" table:style-name="ce14">
            <text:p>122</text:p>
          </table:table-cell>
          <table:table-cell table:style-name="ce14"/>
          <table:table-cell office:value-type="string" table:style-name="ce14">
            <text:p>419</text:p>
          </table:table-cell>
          <table:table-cell table:style-name="ce1"/>
          <table:table-cell office:value-type="float" office:value="6" table:style-name="ce35">
            <text:p>6</text:p>
          </table:table-cell>
          <table:table-cell office:value-type="string" table:style-name="ce14">
            <text:p>249</text:p>
          </table:table-cell>
          <table:table-cell office:value-type="float" office:value="322" table:style-name="ce14">
            <text:p>322</text:p>
          </table:table-cell>
          <table:table-cell office:value-type="float" office:value="602" table:style-name="ce14">
            <text:p>602</text:p>
          </table:table-cell>
          <table:table-cell table:number-columns-repeated="16358"/>
        </table:table-row>
        <table:table-row table:style-name="ro4"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4">
            <text:p>123</text:p>
          </table:table-cell>
          <table:table-cell table:style-name="ce14"/>
          <table:table-cell office:value-type="string" table:style-name="ce14">
            <text:p>502</text:p>
          </table:table-cell>
          <table:table-cell table:style-name="ce1"/>
          <table:table-cell office:value-type="float" office:value="6.5" table:style-name="ce36">
            <text:p>6.5</text:p>
          </table:table-cell>
          <table:table-cell office:value-type="string" table:style-name="ce14">
            <text:p>411</text:p>
          </table:table-cell>
          <table:table-cell office:value-type="float" office:value="323" table:style-name="ce14">
            <text:p>323</text:p>
          </table:table-cell>
          <table:table-cell office:value-type="float" office:value="606" table:style-name="ce14">
            <text:p>606</text:p>
          </table:table-cell>
          <table:table-cell table:number-columns-repeated="16358"/>
        </table:table-row>
        <table:table-row table:style-name="ro4"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24" table:style-name="ce14">
            <text:p>124</text:p>
          </table:table-cell>
          <table:table-cell table:style-name="ce14"/>
          <table:table-cell office:value-type="string" table:style-name="ce14">
            <text:p>503</text:p>
          </table:table-cell>
          <table:table-cell table:style-name="ce1"/>
          <table:table-cell office:value-type="float" office:value="7" table:style-name="ce36">
            <text:p>7</text:p>
          </table:table-cell>
          <table:table-cell office:value-type="string" table:style-name="ce14">
            <text:p>414</text:p>
          </table:table-cell>
          <table:table-cell office:value-type="float" office:value="324" table:style-name="ce14">
            <text:p>324</text:p>
          </table:table-cell>
          <table:table-cell office:value-type="float" office:value="611" table:style-name="ce14">
            <text:p>611</text:p>
          </table:table-cell>
          <table:table-cell table:number-columns-repeated="16358"/>
        </table:table-row>
        <table:table-row table:style-name="ro4"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25" table:style-name="ce14">
            <text:p>125</text:p>
          </table:table-cell>
          <table:table-cell table:style-name="ce14"/>
          <table:table-cell office:value-type="string" table:style-name="ce14">
            <text:p>604</text:p>
          </table:table-cell>
          <table:table-cell table:number-columns-repeated="2" table:style-name="ce1"/>
          <table:table-cell office:value-type="string" table:style-name="ce14">
            <text:p>415</text:p>
          </table:table-cell>
          <table:table-cell office:value-type="float" office:value="325" table:style-name="ce14">
            <text:p>325</text:p>
          </table:table-cell>
          <table:table-cell office:value-type="float" office:value="612" table:style-name="ce14">
            <text:p>612</text:p>
          </table:table-cell>
          <table:table-cell table:number-columns-repeated="16358"/>
        </table:table-row>
        <table:table-row table:style-name="ro4"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26" table:style-name="ce14">
            <text:p>126</text:p>
          </table:table-cell>
          <table:table-cell table:style-name="ce14"/>
          <table:table-cell office:value-type="string" table:style-name="ce14">
            <text:p>605</text:p>
          </table:table-cell>
          <table:table-cell table:number-columns-repeated="2" table:style-name="ce1"/>
          <table:table-cell office:value-type="string" table:style-name="ce14">
            <text:p>417</text:p>
          </table:table-cell>
          <table:table-cell office:value-type="float" office:value="326" table:style-name="ce14">
            <text:p>326</text:p>
          </table:table-cell>
          <table:table-cell office:value-type="float" office:value="832" table:style-name="ce14">
            <text:p>832</text:p>
          </table:table-cell>
          <table:table-cell table:number-columns-repeated="16358"/>
        </table:table-row>
        <table:table-row table:style-name="ro4"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3" table:style-name="ce1"/>
          <table:table-cell office:value-type="float" office:value="17" table:style-name="ce1">
            <text:p>17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27" table:style-name="ce14">
            <text:p>127</text:p>
          </table:table-cell>
          <table:table-cell table:style-name="ce14"/>
          <table:table-cell office:value-type="string" table:style-name="ce14">
            <text:p>607</text:p>
          </table:table-cell>
          <table:table-cell table:number-columns-repeated="2" table:style-name="ce1"/>
          <table:table-cell office:value-type="string" table:style-name="ce14">
            <text:p>423</text:p>
          </table:table-cell>
          <table:table-cell office:value-type="float" office:value="327" table:style-name="ce14">
            <text:p>327</text:p>
          </table:table-cell>
          <table:table-cell table:style-name="ce14"/>
          <table:table-cell table:number-columns-repeated="16358"/>
        </table:table-row>
        <table:table-row table:style-name="ro4"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28" table:style-name="ce14">
            <text:p>128</text:p>
          </table:table-cell>
          <table:table-cell table:style-name="ce14"/>
          <table:table-cell office:value-type="string" table:style-name="ce14">
            <text:p>609</text:p>
          </table:table-cell>
          <table:table-cell table:number-columns-repeated="2" table:style-name="ce1"/>
          <table:table-cell office:value-type="string" table:style-name="ce14">
            <text:p>602</text:p>
          </table:table-cell>
          <table:table-cell table:number-columns-repeated="2" table:style-name="ce14"/>
          <table:table-cell table:number-columns-repeated="16358"/>
        </table:table-row>
        <table:table-row table:style-name="ro4"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29" table:style-name="ce14">
            <text:p>129</text:p>
          </table:table-cell>
          <table:table-cell table:style-name="ce14"/>
          <table:table-cell office:value-type="string" table:style-name="ce14">
            <text:p>610</text:p>
          </table:table-cell>
          <table:table-cell table:number-columns-repeated="2" table:style-name="ce1"/>
          <table:table-cell office:value-type="string" table:style-name="ce14">
            <text:p>606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4"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30" table:style-name="ce14">
            <text:p>130</text:p>
          </table:table-cell>
          <table:table-cell table:number-columns-repeated="2" table:style-name="ce14"/>
          <table:table-cell table:number-columns-repeated="2" table:style-name="ce1"/>
          <table:table-cell office:value-type="string" table:style-name="ce14">
            <text:p>611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4"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31" table:style-name="ce14">
            <text:p>131</text:p>
          </table:table-cell>
          <table:table-cell table:number-columns-repeated="2" table:style-name="ce14"/>
          <table:table-cell table:number-columns-repeated="2" table:style-name="ce1"/>
          <table:table-cell office:value-type="string" table:style-name="ce14">
            <text:p>612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4"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32" table:style-name="ce14">
            <text:p>132</text:p>
          </table:table-cell>
          <table:table-cell table:number-columns-repeated="2" table:style-name="ce14"/>
          <table:table-cell table:number-columns-repeated="2" table:style-name="ce1"/>
          <table:table-cell office:value-type="string" table:style-name="ce14">
            <text:p>832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4"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3" table:style-name="ce1"/>
          <table:table-cell office:value-type="float" office:value="23" table:style-name="ce1">
            <text:p>23</text:p>
          </table:table-cell>
          <table:table-cell table:number-columns-repeated="4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33" table:style-name="ce14">
            <text:p>133</text:p>
          </table:table-cell>
          <table:table-cell table:number-columns-repeated="2" table:style-name="ce14"/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58"/>
        </table:table-row>
        <table:table-row table:style-name="ro4"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34" table:style-name="ce14">
            <text:p>134</text:p>
          </table:table-cell>
          <table:table-cell table:number-columns-repeated="2" table:style-name="ce14"/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58"/>
        </table:table-row>
        <table:table-row table:style-name="ro4"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3" table:style-name="ce14"/>
          <table:table-cell table:number-columns-repeated="4" table:style-name="ce1"/>
          <table:table-cell table:style-name="ce14"/>
          <table:table-cell table:number-columns-repeated="16358"/>
        </table:table-row>
        <table:table-row table:style-name="ro4"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3" table:style-name="ce1"/>
          <table:table-cell office:value-type="float" office:value="26" table:style-name="ce1">
            <text:p>26</text:p>
          </table:table-cell>
          <table:table-cell table:number-columns-repeated="4"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3" table:style-name="ce14"/>
          <table:table-cell table:number-columns-repeated="4" table:style-name="ce1"/>
          <table:table-cell table:style-name="ce14"/>
          <table:table-cell table:number-columns-repeated="16358"/>
        </table:table-row>
        <table:table-row table:style-name="ro4"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5" table:style-name="ce1"/>
          <table:table-cell office:value-type="float" office:value="27" table:style-name="ce1">
            <text:p>27</text:p>
          </table:table-cell>
          <table:table-cell table:number-columns-repeated="4"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3" table:style-name="ce14"/>
          <table:table-cell table:number-columns-repeated="4" table:style-name="ce1"/>
          <table:table-cell table:style-name="ce14"/>
          <table:table-cell table:number-columns-repeated="16358"/>
        </table:table-row>
        <table:table-row table:style-name="ro4"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5" table:style-name="ce1"/>
          <table:table-cell office:value-type="float" office:value="28" table:style-name="ce1">
            <text:p>28</text:p>
          </table:table-cell>
          <table:table-cell table:number-columns-repeated="4"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3" table:style-name="ce14"/>
          <table:table-cell table:number-columns-repeated="4" table:style-name="ce1"/>
          <table:table-cell table:style-name="ce14"/>
          <table:table-cell table:number-columns-repeated="16358"/>
        </table:table-row>
        <table:table-row table:style-name="ro4"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5" table:style-name="ce1"/>
          <table:table-cell office:value-type="float" office:value="29" table:style-name="ce1">
            <text:p>29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3" table:style-name="ce14"/>
          <table:table-cell table:number-columns-repeated="4" table:style-name="ce1"/>
          <table:table-cell table:style-name="ce14"/>
          <table:table-cell table:number-columns-repeated="16358"/>
        </table:table-row>
        <table:table-row table:style-name="ro4"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5" table:style-name="ce1"/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3" table:style-name="ce14"/>
          <table:table-cell table:number-columns-repeated="4" table:style-name="ce1"/>
          <table:table-cell table:style-name="ce14"/>
          <table:table-cell table:number-columns-repeated="16358"/>
        </table:table-row>
        <table:table-row table:style-name="ro4">
          <table:table-cell office:value-type="float" office:value="82" table:style-name="ce1">
            <text:p>82</text:p>
          </table:table-cell>
          <table:table-cell table:number-columns-repeated="7" table:style-name="ce1"/>
          <table:table-cell office:value-type="float" office:value="31" table:style-name="ce1">
            <text:p>31</text:p>
          </table:table-cell>
          <table:table-cell table:number-columns-repeated="4"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4">
          <table:table-cell office:value-type="float" office:value="83" table:style-name="ce1">
            <text:p>83</text:p>
          </table:table-cell>
          <table:table-cell table:number-columns-repeated="7" table:style-name="ce1"/>
          <table:table-cell office:value-type="float" office:value="32" table:style-name="ce1">
            <text:p>32</text:p>
          </table:table-cell>
          <table:table-cell table:number-columns-repeated="4"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16368"/>
        </table:table-row>
        <table:table-row table:style-name="ro4">
          <table:table-cell office:value-type="float" office:value="84" table:style-name="ce1">
            <text:p>84</text:p>
          </table:table-cell>
          <table:table-cell table:number-columns-repeated="7" table:style-name="ce1"/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68"/>
        </table:table-row>
        <table:table-row table:style-name="ro4">
          <table:table-cell office:value-type="float" office:value="85" table:style-name="ce1">
            <text:p>85</text:p>
          </table:table-cell>
          <table:table-cell table:number-columns-repeated="7" table:style-name="ce1"/>
          <table:table-cell office:value-type="float" office:value="34" table:style-name="ce1">
            <text:p>34</text:p>
          </table:table-cell>
          <table:table-cell table:number-columns-repeated="4" table:style-name="ce1"/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16368"/>
        </table:table-row>
        <table:table-row table:style-name="ro4">
          <table:table-cell office:value-type="float" office:value="86" table:style-name="ce1">
            <text:p>86</text:p>
          </table:table-cell>
          <table:table-cell table:number-columns-repeated="7" table:style-name="ce1"/>
          <table:table-cell office:value-type="float" office:value="35" table:style-name="ce1">
            <text:p>35</text:p>
          </table:table-cell>
          <table:table-cell table:number-columns-repeated="4" table:style-name="ce1"/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68"/>
        </table:table-row>
        <table:table-row table:style-name="ro4">
          <table:table-cell office:value-type="float" office:value="87" table:style-name="ce1">
            <text:p>87</text:p>
          </table:table-cell>
          <table:table-cell table:number-columns-repeated="7" table:style-name="ce1"/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16368"/>
        </table:table-row>
        <table:table-row table:style-name="ro4">
          <table:table-cell office:value-type="float" office:value="88" table:style-name="ce1">
            <text:p>88</text:p>
          </table:table-cell>
          <table:table-cell table:number-columns-repeated="7" table:style-name="ce1"/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16368"/>
        </table:table-row>
        <table:table-row table:style-name="ro4">
          <table:table-cell office:value-type="float" office:value="89" table:style-name="ce1">
            <text:p>89</text:p>
          </table:table-cell>
          <table:table-cell table:number-columns-repeated="7" table:style-name="ce1"/>
          <table:table-cell office:value-type="float" office:value="38" table:style-name="ce1">
            <text:p>38</text:p>
          </table:table-cell>
          <table:table-cell table:number-columns-repeated="4" table:style-name="ce1"/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68"/>
        </table:table-row>
        <table:table-row table:style-name="ro4">
          <table:table-cell office:value-type="float" office:value="90" table:style-name="ce1">
            <text:p>90</text:p>
          </table:table-cell>
          <table:table-cell table:number-columns-repeated="7" table:style-name="ce1"/>
          <table:table-cell office:value-type="float" office:value="39" table:style-name="ce1">
            <text:p>39</text:p>
          </table:table-cell>
          <table:table-cell table:number-columns-repeated="4" table:style-name="ce1"/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68"/>
        </table:table-row>
        <table:table-row table:style-name="ro4">
          <table:table-cell office:value-type="float" office:value="91" table:style-name="ce1">
            <text:p>91</text:p>
          </table:table-cell>
          <table:table-cell table:number-columns-repeated="7" table:style-name="ce1"/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16368"/>
        </table:table-row>
        <table:table-row table:style-name="ro4">
          <table:table-cell office:value-type="float" office:value="92" table:style-name="ce1">
            <text:p>92</text:p>
          </table:table-cell>
          <table:table-cell table:number-columns-repeated="7" table:style-name="ce1"/>
          <table:table-cell office:value-type="float" office:value="41" table:style-name="ce1">
            <text:p>41</text:p>
          </table:table-cell>
          <table:table-cell table:number-columns-repeated="4" table:style-name="ce1"/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68"/>
        </table:table-row>
        <table:table-row table:style-name="ro4">
          <table:table-cell office:value-type="float" office:value="93" table:style-name="ce1">
            <text:p>93</text:p>
          </table:table-cell>
          <table:table-cell table:number-columns-repeated="7" table:style-name="ce1"/>
          <table:table-cell office:value-type="float" office:value="42" table:style-name="ce1">
            <text:p>42</text:p>
          </table:table-cell>
          <table:table-cell table:number-columns-repeated="4" table:style-name="ce1"/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16368"/>
        </table:table-row>
        <table:table-row table:style-name="ro4">
          <table:table-cell office:value-type="float" office:value="94" table:style-name="ce1">
            <text:p>94</text:p>
          </table:table-cell>
          <table:table-cell table:number-columns-repeated="7" table:style-name="ce1"/>
          <table:table-cell office:value-type="float" office:value="43" table:style-name="ce1">
            <text:p>43</text:p>
          </table:table-cell>
          <table:table-cell table:number-columns-repeated="4" table:style-name="ce1"/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table:number-columns-repeated="16368"/>
        </table:table-row>
        <table:table-row table:style-name="ro4">
          <table:table-cell office:value-type="float" office:value="95" table:style-name="ce1">
            <text:p>95</text:p>
          </table:table-cell>
          <table:table-cell table:number-columns-repeated="7" table:style-name="ce1"/>
          <table:table-cell office:value-type="float" office:value="44" table:style-name="ce1">
            <text:p>44</text:p>
          </table:table-cell>
          <table:table-cell table:number-columns-repeated="4" table:style-name="ce1"/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68"/>
        </table:table-row>
        <table:table-row table:style-name="ro4">
          <table:table-cell office:value-type="float" office:value="96" table:style-name="ce1">
            <text:p>96</text:p>
          </table:table-cell>
          <table:table-cell table:number-columns-repeated="7" table:style-name="ce1"/>
          <table:table-cell office:value-type="float" office:value="45" table:style-name="ce1">
            <text:p>45</text:p>
          </table:table-cell>
          <table:table-cell table:number-columns-repeated="4" table:style-name="ce1"/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6" table:style-name="ce1">
            <text:p>46</text:p>
          </table:table-cell>
          <table:table-cell table:number-columns-repeated="16368"/>
        </table:table-row>
        <table:table-row table:style-name="ro4">
          <table:table-cell office:value-type="float" office:value="97" table:style-name="ce1">
            <text:p>97</text:p>
          </table:table-cell>
          <table:table-cell table:number-columns-repeated="7" table:style-name="ce1"/>
          <table:table-cell office:value-type="float" office:value="46" table:style-name="ce1">
            <text:p>46</text:p>
          </table:table-cell>
          <table:table-cell table:number-columns-repeated="4" table:style-name="ce1"/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7" table:style-name="ce1">
            <text:p>47</text:p>
          </table:table-cell>
          <table:table-cell table:number-columns-repeated="16368"/>
        </table:table-row>
        <table:table-row table:style-name="ro4">
          <table:table-cell office:value-type="float" office:value="98" table:style-name="ce1">
            <text:p>98</text:p>
          </table:table-cell>
          <table:table-cell table:number-columns-repeated="7" table:style-name="ce1"/>
          <table:table-cell office:value-type="float" office:value="47" table:style-name="ce1">
            <text:p>47</text:p>
          </table:table-cell>
          <table:table-cell table:number-columns-repeated="4" table:style-name="ce1"/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48" table:style-name="ce1">
            <text:p>48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48" table:style-name="ce1">
            <text:p>48</text:p>
          </table:table-cell>
          <table:table-cell table:number-columns-repeated="4" table:style-name="ce1"/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49" table:style-name="ce1">
            <text:p>49</text:p>
          </table:table-cell>
          <table:table-cell table:number-columns-repeated="4" table:style-name="ce1"/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51" table:style-name="ce1">
            <text:p>51</text:p>
          </table:table-cell>
          <table:table-cell table:number-columns-repeated="4" table:style-name="ce1"/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52" table:style-name="ce1">
            <text:p>52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52" table:style-name="ce1">
            <text:p>52</text:p>
          </table:table-cell>
          <table:table-cell table:number-columns-repeated="4" table:style-name="ce1"/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53" table:style-name="ce1">
            <text:p>53</text:p>
          </table:table-cell>
          <table:table-cell table:number-columns-repeated="4" table:style-name="ce1"/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54" table:style-name="ce1">
            <text:p>54</text:p>
          </table:table-cell>
          <table:table-cell table:number-columns-repeated="4" table:style-name="ce1"/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5" table:style-name="ce1">
            <text:p>55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55" table:style-name="ce1">
            <text:p>55</text:p>
          </table:table-cell>
          <table:table-cell table:number-columns-repeated="4" table:style-name="ce1"/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56" table:style-name="ce1">
            <text:p>56</text:p>
          </table:table-cell>
          <table:table-cell table:number-columns-repeated="4" table:style-name="ce1"/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57" table:style-name="ce1">
            <text:p>57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57" table:style-name="ce1">
            <text:p>57</text:p>
          </table:table-cell>
          <table:table-cell table:number-columns-repeated="4" table:style-name="ce1"/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58" table:style-name="ce1">
            <text:p>58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58" table:style-name="ce1">
            <text:p>58</text:p>
          </table:table-cell>
          <table:table-cell table:number-columns-repeated="4" table:style-name="ce1"/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59" table:style-name="ce1">
            <text:p>59</text:p>
          </table:table-cell>
          <table:table-cell table:number-columns-repeated="4" table:style-name="ce1"/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60" table:style-name="ce1">
            <text:p>60</text:p>
          </table:table-cell>
          <table:table-cell table:number-columns-repeated="4" table:style-name="ce1"/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1" table:style-name="ce1">
            <text:p>61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61" table:style-name="ce1">
            <text:p>61</text:p>
          </table:table-cell>
          <table:table-cell table:number-columns-repeated="4" table:style-name="ce1"/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62" table:style-name="ce1">
            <text:p>62</text:p>
          </table:table-cell>
          <table:table-cell table:number-columns-repeated="16368"/>
        </table:table-row>
        <table:table-row table:style-name="ro4">
          <table:table-cell table:number-columns-repeated="8" table:style-name="ce1"/>
          <table:table-cell office:value-type="float" office:value="62" table:style-name="ce1">
            <text:p>62</text:p>
          </table:table-cell>
          <table:table-cell table:number-columns-repeated="4" table:style-name="ce1"/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3" table:style-name="ce1">
            <text:p>63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63" table:style-name="ce1">
            <text:p>63</text:p>
          </table:table-cell>
          <table:table-cell table:number-columns-repeated="4" table:style-name="ce1"/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64" table:style-name="ce1">
            <text:p>64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64" table:style-name="ce1">
            <text:p>64</text:p>
          </table:table-cell>
          <table:table-cell table:number-columns-repeated="4" table:style-name="ce1"/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65" table:style-name="ce1">
            <text:p>65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65" table:style-name="ce1">
            <text:p>65</text:p>
          </table:table-cell>
          <table:table-cell table:number-columns-repeated="4" table:style-name="ce1"/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66" table:style-name="ce1">
            <text:p>66</text:p>
          </table:table-cell>
          <table:table-cell table:number-columns-repeated="4" table:style-name="ce1"/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67" table:style-name="ce1">
            <text:p>67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67" table:style-name="ce1">
            <text:p>67</text:p>
          </table:table-cell>
          <table:table-cell table:number-columns-repeated="4" table:style-name="ce1"/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8" table:style-name="ce1">
            <text:p>68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68" table:style-name="ce1">
            <text:p>68</text:p>
          </table:table-cell>
          <table:table-cell table:number-columns-repeated="4" table:style-name="ce1"/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69" table:style-name="ce1">
            <text:p>69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69" table:style-name="ce1">
            <text:p>69</text:p>
          </table:table-cell>
          <table:table-cell table:number-columns-repeated="4" table:style-name="ce1"/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70" table:style-name="ce1">
            <text:p>70</text:p>
          </table:table-cell>
          <table:table-cell table:number-columns-repeated="4" table:style-name="ce1"/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71" table:style-name="ce1">
            <text:p>71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71" table:style-name="ce1">
            <text:p>71</text:p>
          </table:table-cell>
          <table:table-cell table:number-columns-repeated="4" table:style-name="ce1"/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72" table:style-name="ce1">
            <text:p>72</text:p>
          </table:table-cell>
          <table:table-cell table:number-columns-repeated="4" table:style-name="ce1"/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3" table:style-name="ce1">
            <text:p>73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73" table:style-name="ce1">
            <text:p>73</text:p>
          </table:table-cell>
          <table:table-cell table:number-columns-repeated="4" table:style-name="ce1"/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4" table:style-name="ce1">
            <text:p>74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74" table:style-name="ce1">
            <text:p>74</text:p>
          </table:table-cell>
          <table:table-cell table:number-columns-repeated="4" table:style-name="ce1"/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75" table:style-name="ce1">
            <text:p>75</text:p>
          </table:table-cell>
          <table:table-cell table:number-columns-repeated="4" table:style-name="ce1"/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76" table:style-name="ce1">
            <text:p>76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76" table:style-name="ce1">
            <text:p>76</text:p>
          </table:table-cell>
          <table:table-cell table:number-columns-repeated="4" table:style-name="ce1"/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77" table:style-name="ce1">
            <text:p>77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77" table:style-name="ce1">
            <text:p>77</text:p>
          </table:table-cell>
          <table:table-cell table:number-columns-repeated="4" table:style-name="ce1"/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78" table:style-name="ce1">
            <text:p>78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78" table:style-name="ce1">
            <text:p>78</text:p>
          </table:table-cell>
          <table:table-cell table:number-columns-repeated="4" table:style-name="ce1"/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9" table:style-name="ce1">
            <text:p>79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79" table:style-name="ce1">
            <text:p>79</text:p>
          </table:table-cell>
          <table:table-cell table:number-columns-repeated="4" table:style-name="ce1"/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80" table:style-name="ce1">
            <text:p>80</text:p>
          </table:table-cell>
          <table:table-cell table:number-columns-repeated="4" table:style-name="ce1"/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81" table:style-name="ce1">
            <text:p>81</text:p>
          </table:table-cell>
          <table:table-cell table:number-columns-repeated="4" table:style-name="ce1"/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82" table:style-name="ce1">
            <text:p>82</text:p>
          </table:table-cell>
          <table:table-cell table:number-columns-repeated="4" table:style-name="ce1"/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83" table:style-name="ce1">
            <text:p>83</text:p>
          </table:table-cell>
          <table:table-cell table:number-columns-repeated="4" table:style-name="ce1"/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84" table:style-name="ce1">
            <text:p>84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84" table:style-name="ce1">
            <text:p>84</text:p>
          </table:table-cell>
          <table:table-cell table:number-columns-repeated="4" table:style-name="ce1"/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5" table:style-name="ce1">
            <text:p>85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85" table:style-name="ce1">
            <text:p>85</text:p>
          </table:table-cell>
          <table:table-cell table:number-columns-repeated="4" table:style-name="ce1"/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86" table:style-name="ce1">
            <text:p>86</text:p>
          </table:table-cell>
          <table:table-cell table:number-columns-repeated="4" table:style-name="ce1"/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87" table:style-name="ce1">
            <text:p>87</text:p>
          </table:table-cell>
          <table:table-cell table:number-columns-repeated="4" table:style-name="ce1"/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88" table:style-name="ce1">
            <text:p>88</text:p>
          </table:table-cell>
          <table:table-cell table:number-columns-repeated="4" table:style-name="ce1"/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89" table:style-name="ce1">
            <text:p>89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89" table:style-name="ce1">
            <text:p>89</text:p>
          </table:table-cell>
          <table:table-cell table:number-columns-repeated="4" table:style-name="ce1"/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90" table:style-name="ce1">
            <text:p>90</text:p>
          </table:table-cell>
          <table:table-cell table:number-columns-repeated="4" table:style-name="ce1"/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91" table:style-name="ce1">
            <text:p>91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91" table:style-name="ce1">
            <text:p>91</text:p>
          </table:table-cell>
          <table:table-cell table:number-columns-repeated="4" table:style-name="ce1"/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92" table:style-name="ce1">
            <text:p>92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92" table:style-name="ce1">
            <text:p>92</text:p>
          </table:table-cell>
          <table:table-cell table:number-columns-repeated="4" table:style-name="ce1"/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93" table:style-name="ce1">
            <text:p>93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93" table:style-name="ce1">
            <text:p>93</text:p>
          </table:table-cell>
          <table:table-cell table:number-columns-repeated="4" table:style-name="ce1"/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94" table:style-name="ce1">
            <text:p>94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94" table:style-name="ce1">
            <text:p>94</text:p>
          </table:table-cell>
          <table:table-cell table:number-columns-repeated="4" table:style-name="ce1"/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95" table:style-name="ce1">
            <text:p>95</text:p>
          </table:table-cell>
          <table:table-cell table:number-columns-repeated="4" table:style-name="ce1"/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96" table:style-name="ce1">
            <text:p>96</text:p>
          </table:table-cell>
          <table:table-cell table:number-columns-repeated="4" table:style-name="ce1"/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97" table:style-name="ce1">
            <text:p>97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97" table:style-name="ce1">
            <text:p>97</text:p>
          </table:table-cell>
          <table:table-cell table:number-columns-repeated="4" table:style-name="ce1"/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98" table:style-name="ce1">
            <text:p>98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98" table:style-name="ce1">
            <text:p>98</text:p>
          </table:table-cell>
          <table:table-cell table:number-columns-repeated="4" table:style-name="ce1"/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4">
          <table:table-cell table:number-columns-repeated="8"/>
          <table:table-cell office:value-type="float" office:value="99" table:style-name="ce1">
            <text:p>99</text:p>
          </table:table-cell>
          <table:table-cell table:number-columns-repeated="4" table:style-name="ce1"/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4">
          <table:table-cell table:number-columns-repeated="8"/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4" table:style-name="ce1"/>
          <table:table-cell table:number-columns-repeated="16366"/>
        </table:table-row>
        <table:table-row table:number-rows-repeated="1048474" table:style-name="ro4">
          <table:table-cell table:number-columns-repeated="16384"/>
        </table:table-row>
      </table:table>
      <table:named-expressions>
        <table:named-range table:name="BDay" table:cell-range-address="Sheet2.$C$2:Sheet2.$C$32" table:base-cell-address="Sheet2.$A$1"/>
        <table:named-range table:name="BMonth" table:cell-range-address="Sheet2.$B$2:Sheet2.$B$13" table:base-cell-address="Sheet2.$A$1"/>
        <table:named-range table:name="BYear" table:cell-range-address="Sheet2.$A$1:Sheet2.$A$49" table:base-cell-address="Sheet2.$A$1"/>
        <table:named-range table:name="v.0.1" table:cell-range-address="Sheet2.$K$2:Sheet2.$K$3" table:base-cell-address="Sheet2.$A$1"/>
        <table:named-range table:name="v.0.10" table:cell-range-address="Sheet2.$V$2:Sheet2.$V$12" table:base-cell-address="Sheet2.$A$1"/>
        <table:named-range table:name="v.0.100" table:cell-range-address="Sheet2.$N$2:Sheet2.$N$102" table:base-cell-address="Sheet2.$A$1"/>
        <table:named-range table:name="v.0.13" table:cell-range-address="Sheet2.$Q$2:Sheet2.$Q$15" table:base-cell-address="Sheet2.$A$1"/>
        <table:named-range table:name="v.0.16" table:cell-range-address="Sheet2.$M$2:Sheet2.$M$18" table:base-cell-address="Sheet2.$A$1"/>
        <table:named-range table:name="v.0.2" table:cell-range-address="Sheet2.$D$2:Sheet2.$D$4" table:base-cell-address="Sheet2.$A$1"/>
        <table:named-range table:name="v.0.26" table:cell-range-address="Sheet2.$E$2:Sheet2.$E$28" table:base-cell-address="Sheet2.$A$1"/>
        <table:named-range table:name="v.0.3" table:cell-range-address="Sheet2.$F$2:Sheet2.$F$5" table:base-cell-address="Sheet2.$A$1"/>
        <table:named-range table:name="v.0.30" table:cell-range-address="Sheet2.$R$2:Sheet2.$R$32" table:base-cell-address="Sheet2.$A$1"/>
        <table:named-range table:name="v.0.4" table:cell-range-address="Sheet2.$J$2:Sheet2.$J$6" table:base-cell-address="Sheet2.$A$1"/>
        <table:named-range table:name="v.0.6" table:cell-range-address="Sheet2.$H$2:Sheet2.$H$8" table:base-cell-address="Sheet2.$A$1"/>
        <table:named-range table:name="v.0.7" table:cell-range-address="Sheet2.$G$2:Sheet2.$G$9" table:base-cell-address="Sheet2.$A$1"/>
        <table:named-range table:name="v.0.99" table:cell-range-address="Sheet2.$I$2:Sheet2.$I$101" table:base-cell-address="Sheet2.$A$1"/>
        <table:named-range table:name="v.1.100" table:cell-range-address="Sheet2.$P$2:Sheet2.$P$101" table:base-cell-address="Sheet2.$A$1"/>
        <table:named-range table:name="v0.2" table:cell-range-address="Sheet2.$D$2:Sheet2.$D$4" table:base-cell-address="Sheet2.$A$1"/>
        <table:named-range table:name="v2.0.2" table:cell-range-address="Sheet2.$O$2:Sheet2.$O$3" table:base-cell-address="Sheet2.$A$1"/>
        <table:named-range table:name="v2.0.6" table:cell-range-address="Sheet2.$L$2:Sheet2.$L$5" table:base-cell-address="Sheet2.$A$1"/>
        <table:named-range table:name="v3.000.130" table:cell-range-address="Sheet2.$S$2:Sheet2.$S$22" table:base-cell-address="Sheet2.$A$1"/>
        <table:named-range table:name="v3.000.131" table:cell-range-address="Sheet2.$X$2:Sheet2.$X$23" table:base-cell-address="Sheet2.$A$1"/>
        <table:named-range table:name="v3.000.132" table:cell-range-address="Sheet2.$X$2:Sheet2.$X$24" table:base-cell-address="Sheet2.$A$1"/>
        <table:named-range table:name="v3.000.134" table:cell-range-address="Sheet2.$S$2:Sheet2.$S$26" table:base-cell-address="Sheet2.$A$1"/>
        <table:named-range table:name="v3.000.214" table:cell-range-address="Sheet2.$T$2:Sheet2.$T$6" table:base-cell-address="Sheet2.$A$1"/>
        <table:named-range table:name="v3.000.215" table:cell-range-address="Sheet2.$T$2:Sheet2.$T$7" table:base-cell-address="Sheet2.$A$1"/>
        <table:named-range table:name="v3.000.327" table:cell-range-address="Sheet2.$Y$2:Sheet2.$Y$19" table:base-cell-address="Sheet2.$A$1"/>
        <table:named-range table:name="v3.000.328" table:cell-range-address="Sheet2.$U$2:Sheet2.$U$19" table:base-cell-address="Sheet2.$A$1"/>
        <table:named-expression table:name="v3.000.330" table:expression="of:=[.#REF!]" table:base-cell-address="Sheet1.$A$1"/>
        <table:named-range table:name="v4.0.7" table:cell-range-address="Sheet2.$W$2:Sheet2.$W$16" table:base-cell-address="Sheet2.$A$1"/>
        <table:named-range table:name="v4.000.330" table:cell-range-address="Sheet2.$U$2:Sheet2.$U$21" table:base-cell-address="Sheet2.$A$1"/>
        <table:named-range table:name="v4.000.832" table:cell-range-address="Sheet2.$Z$2:Sheet2.$Z$18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</meta:initial-creator>
    <dc:creator>user</dc:creator>
    <meta:creation-date>2013-12-31T07:40:08Z</meta:creation-date>
    <dc:date>2024-02-22T07:17:43Z</dc:date>
    <meta:print-date>2024-02-02T03:11:42Z</meta:print-date>
    <meta:user-defined meta:name="AppVersion">16.0300</meta:user-defined>
    <meta:user-defined meta:name="Company">nt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